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en carnavalsoptocht op 1 maart 2025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 </text:p>
            <text:p text:style-name="common-al">
            <text:span text:style-name="nadrukvet">Diverse locaties </text:span>(verzonden 5/2 ’25) </text:p>
            <text:p text:style-name="common-al">Evenementenvergunning voor het organiseren een carnavalsoptocht op 1 maart 2025 op diverse locaties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32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een carnavalsoptocht op 1 maart 2025 op diverse locaties te Gor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23</meta:user-defined>
    <meta:user-defined meta:name="OVERHEIDop.GmbID/DC.identifier">gmb-2025-67323</meta:user-defined>
    <meta:user-defined meta:name="OVERHEIDop.versieInformatie"/>
  </office:meta>
</office:document-meta>
</file>