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verbouwen van een woning aan Mollenburgseweg 4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Mollenburgseweg 48, 4205 HD</text:span> (verzonden 12/02 ‘’25)  </text:p>
            <text:p text:style-name="common-al">het intern verbouwen van een woning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731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1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31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ntern verbouwen van een woning aan Mollenburgseweg 48 te Gorinchem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318</meta:user-defined>
    <meta:user-defined meta:name="OVERHEIDop.GmbID/DC.identifier">gmb-2025-67318</meta:user-defined>
    <meta:user-defined meta:name="OVERHEIDop.versieInformatie"/>
  </office:meta>
</office:document-meta>
</file>