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7466) van Halewijnlaan 250 Voorburg mak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voordeur, gevelpaneel verand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31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7466) van Halewijnlaan 250 Voorburg maken voordeu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17</meta:user-defined>
    <meta:user-defined meta:name="OVERHEIDop.GmbID/DC.identifier">gmb-2025-67317</meta:user-defined>
    <meta:user-defined meta:name="OVERHEIDop.versieInformatie"/>
  </office:meta>
</office:document-meta>
</file>