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onstructief aanpassen het toevoegen van een dakconstructie en lichtstraat aan Oostsingel 184 2612H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ingel 184 2612HL Delft | het constructief aanpassen het toevoegen van een dakconstructie en lichtstraat | 14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731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78</meta:user-defined>
    <meta:user-defined meta:name="DCTERMS.abstract">Oostsingel 184 te Delft - Ver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constructief aanpassen het toevoegen van een dakconstructie en lichtstraat aan Oostsingel 184 2612HL Delf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316</meta:user-defined>
    <meta:user-defined meta:name="OVERHEIDop.GmbID/DC.identifier">gmb-2025-67316</meta:user-defined>
    <meta:user-defined meta:name="OVERHEIDop.versieInformatie"/>
  </office:meta>
</office:document-meta>
</file>