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verlengen aanvraag omgevingsvergunning, het verbouwen van het voorhuis van de woonboerderij tbv verhuur B&amp;B, Doarpsstrjitte 5 A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arpsstrjitte 5 A, Surhuizum</text:p>
            <text:p text:style-name="common-al">Zaaknummer: 59121253</text:p>
            <text:p text:style-name="common-al">het verbouwen van het voorhuis van de woonboerderij tbv verhuur B&amp;B</text:p>
            <text:p text:style-name="common-al">Voor bovengenoemde aanvraag is besloten dat de beslistermijn verlengd is met een termijn van maximaal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731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– verlengen aanvraag omgevingsvergunning, het verbouwen van het voorhuis van de woonboerderij tbv verhuur B&amp;B, Doarpsstrjitte 5 A, Surhuiz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311</meta:user-defined>
    <meta:user-defined meta:name="OVERHEIDop.GmbID/DC.identifier">gmb-2025-67311</meta:user-defined>
    <meta:user-defined meta:name="OVERHEIDop.versieInformatie"/>
  </office:meta>
</office:document-meta>
</file>