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walk 2025, op Bedrijvenpark Twente te Almelo, op 19-09-2025 van 18:30 tot 22:00, van zaaknummer Z/25/237420.</text:p>
      <text:section text:name="zakelijke-mededeling_id1-3-2" text:style-name="zakelijke-mededeling">
        <text:section text:name="zakelijke-mededeling-tekst_id1-3-2-1" text:style-name="zakelijke-mededeling-tekst">
          <text:section text:name="tekst_id1-3-2-1-1" text:style-name="tekst">
            <text:p text:style-name="common-al">Op 13-02-2025 is een aanvraag ingediend voor een evenementenvergunning voor Nightwalk 2025, op Bedrijvenpark Twente te Almelo op 19-09-2025 van 18:30 tot 22:00 uur. De aanvraag is geregistreerd onder zaaknummer Z/25/237420.</text:p>
            <text:p text:style-name="common-al">
            <text:span text:style-name="nadrukondlijn">Omschrijving aanvraag evenementenvergunning</text:span>
          </text:p>
            <text:p text:style-name="common-al">- Aanvraag evenementenvergunning</text:p>
            <text:p text:style-name="common-al">- Naam evenement: Nightwalk 2025</text:p>
            <text:p text:style-name="common-al">- Locatie: Bedrijvenpark Twente te Almelo</text:p>
            <text:p text:style-name="common-al">- Datum en tijdstip evenement: 19-09-2025, van 18:30 tot 22:00 uur</text:p>
            <text:p text:style-name="common-al">- Opbouwen evenement: 19-09-2025, van 15:00 tot 18:30 uur</text:p>
            <text:p text:style-name="common-al">- Afbouwen evenement: 19-09-2025, van 22:00 tot 23:00 uur</text:p>
            <text:p text:style-name="common-al">- Naam organisator: de heer H. Höften</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0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3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420</meta:user-defined>
    <meta:user-defined meta:name="DCTERMS.abstract">Nightwalk 2025</meta:user-defined>
    <dc:language>nl</dc:language>
    <meta:user-defined meta:name="OVERHEIDop.locatietype/OVERHEIDop.gebiedsmarkering">Punt</meta:user-defined>
    <meta:user-defined meta:name="DC.title">Aanvraag Evenementenvergunning Nightwalk 2025, op Bedrijvenpark Twente te Almelo, op 19-09-2025 van 18:30 tot 22:00, van zaaknummer Z/25/237420.</meta:user-defined>
    <meta:user-defined meta:name="DCTERMS.W3CDTF/DCTERMS.available">2025-02-18</meta:user-defined>
    <meta:user-defined meta:name="DCTERMS.W3CDTF/OVERHEIDop.jaargang">2025</meta:user-defined>
    <meta:user-defined meta:name="OVERHEIDop.publicationIssue">67307</meta:user-defined>
    <meta:user-defined meta:name="OVERHEIDop.GmbID/DC.identifier">gmb-2025-67307</meta:user-defined>
    <meta:user-defined meta:name="OVERHEIDop.versieInformatie"/>
  </office:meta>
</office:document-meta>
</file>