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labberswerf 6, 4301GP Zierikzee    - het plaatsen van een rookkanaal e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rookkanaal en zonnepanelenZaaknummer: 1228502Datum beschikking verzonden: 14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3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8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labberswerf 6, 4301GP Zierikzee    - het plaatsen van een rookkanaal en zonnepanelen</meta:user-defined>
    <meta:user-defined meta:name="DCTERMS.W3CDTF/DCTERMS.available">2025-02-18</meta:user-defined>
    <meta:user-defined meta:name="DCTERMS.W3CDTF/OVERHEIDop.jaargang">2025</meta:user-defined>
    <meta:user-defined meta:name="OVERHEIDop.publicationIssue">67305</meta:user-defined>
    <meta:user-defined meta:name="OVERHEIDop.GmbID/DC.identifier">gmb-2025-67305</meta:user-defined>
    <meta:user-defined meta:name="OVERHEIDop.versieInformatie"/>
  </office:meta>
</office:document-meta>
</file>