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het Thomashuis,Reygershöftehoek 47, 7546 KB Enschede, Verzoeklocatie 20250110007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STADSDEEL zuid</text:p>
            <text:p text:style-name="last-al">De melding voor melding brandveilig gebruik t.b.v. het Thomashuis op de locatie Reygershöftehoek 47, 7546 KB Enschede, Verzoeklocatie 2025011000740 (zaaknummer 0153Z2025011300033) is geaccepteerd op datum 14 februar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67291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291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291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1130003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fhandeling melding brandveilig gebruik t.b.v. het Thomashuis,Reygershöftehoek 47, 7546 KB Enschede, Verzoeklocatie 2025011000740</meta:user-defined>
    <meta:user-defined meta:name="DCTERMS.W3CDTF/DCTERMS.available">2025-02-26</meta:user-defined>
    <meta:user-defined meta:name="DCTERMS.W3CDTF/OVERHEIDop.jaargang">2025</meta:user-defined>
    <meta:user-defined meta:name="OVERHEIDop.publicationIssue">67291</meta:user-defined>
    <meta:user-defined meta:name="OVERHEIDop.GmbID/DC.identifier">gmb-2025-67291</meta:user-defined>
    <meta:user-defined meta:name="OVERHEIDop.versieInformatie"/>
  </office:meta>
</office:document-meta>
</file>