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bijgebouw op het perceel Sportlaan en omgeving, Verzoeklocatie 202501280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bijgebouw op het perceel Sportlaan en omgeving, Verzoeklocatie 2025012801899</text:span>
          </text:p>
            <text:p text:style-name="common-al">De Gemeente Amersfoort heeft op 28-01-2025 een aanvraag voor een omgevingsvergunning ontvangen voor het legaliseren van een bijgebouw op het perceel Sportlaan en omgeving, Verzoeklocatie 2025012801899, met kenmerk CLZ-000213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2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legaliseren van een bijgebouw op het perceel Sportlaan en omgeving, Verzoeklocatie 2025012801899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86</meta:user-defined>
    <meta:user-defined meta:name="OVERHEIDop.GmbID/DC.identifier">gmb-2025-67286</meta:user-defined>
    <meta:user-defined meta:name="OVERHEIDop.versieInformatie"/>
  </office:meta>
</office:document-meta>
</file>