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4 februari 2025 verleend Wijkstraat 5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4 februari 2025</text:p>
            <text:p text:style-name="common-al">Omschrijving: het plaatsen van een container, bouwkeet, toiletunit en steiger</text:p>
            <text:p text:style-name="common-al">Locatie: Wijkstraat 57 te Appingedam</text:p>
            <text:p text:style-name="common-al">Zaaknummer: Z2025-0000065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2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56</meta:user-defined>
    <meta:user-defined meta:name="DCTERMS.abstract">APV ontheffing: 14 februari 2025 verleend voor het plaatsen van een container, bouwkeet, toiletunit en steiger op de locatie Wijkstraat 57 te Appingedam</meta:user-defined>
    <dc:language>nl</dc:language>
    <meta:user-defined meta:name="OVERHEIDop.locatietype/OVERHEIDop.gebiedsmarkering">Vlak</meta:user-defined>
    <meta:user-defined meta:name="DC.title">Kennisgeving besluit APV ontheffing: 14 februari 2025 verleend Wijkstraat 57 te Appinge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76</meta:user-defined>
    <meta:user-defined meta:name="OVERHEIDop.GmbID/DC.identifier">gmb-2025-67276</meta:user-defined>
    <meta:user-defined meta:name="OVERHEIDop.versieInformatie"/>
  </office:meta>
</office:document-meta>
</file>