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poolcentrum (wijzigingen monument), [DVT00E11829] Deventer E 11829, Golstraat 23, 7411B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2-2025</text:p>
            <text:p text:style-name="common-al">
            <text:span text:style-name="nadrukvet">Locatie:</text:span> [DVT00E11829] Deventer E 11829, Golstraat 23, 7411BN Deventer</text:p>
            <text:p text:style-name="common-al">
            <text:span text:style-name="nadrukvet">Zaakomschrijving:</text:span> het realiseren van een poolcentrum (wijzigingen monument)</text:p>
            <text:p text:style-name="common-al">
            <text:span text:style-name="nadrukvet">Zaaknummer:</text:span> Z2025-0000155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155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155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7271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271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271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01550</meta:user-defined>
    <meta:user-defined meta:name="DCTERMS.abstract">het realiseren van een poolcentrum (wijzigingen monument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poolcentrum (wijzigingen monument), [DVT00E11829] Deventer E 11829, Golstraat 23, 7411BN Deventer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271</meta:user-defined>
    <meta:user-defined meta:name="OVERHEIDop.GmbID/DC.identifier">gmb-2025-67271</meta:user-defined>
    <meta:user-defined meta:name="OVERHEIDop.versieInformatie"/>
  </office:meta>
</office:document-meta>
</file>