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Keizerstraat 2 op de hoek van de Mac Donalds te Deventer (40143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.1.2 sub e van de Verordening fysieke leefomgeving een aanvraag Amnesty International ontvangen voor een standplaatsvergunning op 12 april 2025 plaatsvindend aan de Keizerstraat 2 op de hoek van de Mac Donalds te Deventer.</text:p>
            <text:p text:style-name="common-al">De aanvraag is van 14 februari 2025 t/m 28 februari 2025 in te zien. Voor inzage van de aanvraag: mail uw verzoek naar <text:a xlink:href="mailto:vergunningen@deventer.nl" xlink:type="simple">vergunningen@deventer.nl</text:a>.Wij sturen u per mail de geanonimiseerde aanvraag. Wilt u hierbij het zaaknummer 40143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27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7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7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Keizerstraat 2 op de hoek van de Mac Donalds te Deventer (40143-2025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70</meta:user-defined>
    <meta:user-defined meta:name="OVERHEIDop.GmbID/DC.identifier">gmb-2025-67270</meta:user-defined>
    <meta:user-defined meta:name="OVERHEIDop.versieInformatie"/>
  </office:meta>
</office:document-meta>
</file>