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3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februari 2025 een besluit genomen op de aanvraag met zaaknummer Z2025-00000512 voor het kappen van 46 bomen in het bosplantsoen (ruimte maken) op de locatie Borgweg 3A in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6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2</meta:user-defined>
    <meta:user-defined meta:name="DCTERMS.abstract">13 februari 2025 verleend voor het kappen van 46 bomen in het bosplantsoen (ruimte maken) op de locatie Borgweg 3A in Zeerij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rgweg 3A in Zeerijp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263</meta:user-defined>
    <meta:user-defined meta:name="OVERHEIDop.GmbID/DC.identifier">gmb-2025-67263</meta:user-defined>
    <meta:user-defined meta:name="OVERHEIDop.versieInformatie"/>
  </office:meta>
</office:document-meta>
</file>