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6-16">
      <text:list-level-style-bullet text:bullet-char="–" text:level="1">
        <style:list-level-properties text:min-label-width="10mm"/>
      </text:list-level-style-bullet>
    </text:list-style>
    <text:list-style style:name="id1-3-2-2-2-3-2-6-17">
      <text:list-level-style-bullet text:bullet-char="–" text:level="1">
        <style:list-level-properties text:min-label-width="10mm"/>
      </text:list-level-style-bullet>
    </text:list-style>
    <text:list-style style:name="id1-3-2-2-2-3-2-6-18">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office:automatic-styles>
  <office:body>
    <office:text>
      <text:p text:style-name="new_page_staatscourant"/>
      <text:p text:style-name="single-kop-titel">Beoordelingsregels buitenplanse afwijkingen gemeente Lopik 2025</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artikel 5.1, eerste lid, onder a van de Omgevingswet en de artikelen 4:81 tot en met 4:84 van de Algemene wet bestuursrecht (Awb);</text:p>
            <text:p text:style-name="al"/>
            <text:p text:style-name="al">besluiten vast te stellen de:</text:p>
            <text:p text:style-name="al"/>
            <text:p text:style-name="al">
            <text:span text:style-name="nadrukvet">Beoordelingsregels buitenplanse afwijkingen gemeente Lopik 2025</text:span>
          </text:p>
            <text:p text:style-name="al"/>
          </text:section>
        </text:section>
        <text:section text:name="regeling-tekst_id1-3-2-2" text:style-name="regeling-tekst">
          <text:section text:name="hoofdstuk_id1-3-2-2-1" text:style-name="hoofdstuk">
            <text:p text:style-name="hoofdstuk_kop"><text:span text:style-name="label">H O O F D S T U K</text:span> <text:span text:style-name="nr"> 1.</text:span>  Inleiding en doelstelling</text:p>
            <text:section text:name="paragraaf_id1-3-2-2-1-2" text:style-name="paragraaf">
              <text:p text:style-name="paragraaf_kop"><text:span text:style-name="label">Paragraaf</text:span> <text:span text:style-name="nr">1.1.</text:span> Aanleiding en wettelijk kader</text:p>
              <text:section text:name="structuurtekst_id1-3-2-2-1-2-2" text:style-name="structuurtekst">
                <text:p text:style-name="al">Sinds 1 januari 2024 is de Omgevingswet van kracht. Met de komst van de Omgevingswet is de Wet algemene bepalingen omgevingsrecht (Wabo) vervallen en de hierbij horende kruimelgevallen<text:note text:id="noot_id1-3-2-2-1-2-2-1-1" text:note-class="footnote"><text:note-citation text:label=" 1 "> 1 </text:note-citation><text:note-body><text:p text:style-name="noot.al">Kruimelgevallen: aanvragen omgevingsvergunning die met toepassing van artikel 4, bijlage II van het Besluit omgevingsrecht verleend konden worden.</text:p></text:note-body></text:note>, zoals opgenomen in bijlage II van het Besluit omgevingsrecht. Hiermee is de basis voor de ‘Beleidsregels planologische afwijkingsmogelijkheden artikel 4 Bijlage II van het Besluit omgevingsrecht’, geldend vanaf 6 maart 2019 (het zogenoemde afwijkingenbeleid), vervallen. In deze beleidsregels waren aanvullende richtlijnen opgenomen voor het al dan niet verlenen van een afwijking van de bestemmingsplanregels. </text:p>
                <text:p text:style-name="al"/>
                <text:p text:style-name="al">Met de komst van de Omgevingswet is ook het verschil in procedures van aanvragen die niet passen binnen het omgevingsplan (voorheen bestemmingsplan) vervallen. Alle aanvragen die niet passen binnen het omgevingsplan (en waar oor binnenplans afwijken niet mogelijk is), vallen onder de buitenplanse omgevingsactiviteit (hierna: de bopa). In Lopik wordt voor deze bopa’s geen onderscheid gemaakt tussen kleine en grote bouwactiviteiten. Ook in de leges wordt geen onderscheid gemaakt. Dit heeft als gevolg dat voor aanvragen voor kleine afwijkingen dezelfde leges worden geheven als voor grote afwijkingen. Dit is onwenselijk. Kleine afwijkingen zijn hierdoor minder betaalbaar. Daarom is besloten onderscheid te maken tussen kleine bopa’s, midden bopa’s en bopa’s. Waarbij elke categorie andere leges heeft. </text:p>
                <text:p text:style-name="al"/>
                <text:p text:style-name="al">Op 1 januari 2025 is de Verordening op de heffing en invordering van leges 2025 voor Lopik in werking getreden<text:note text:id="noot_id1-3-2-2-1-2-2-5-1" text:note-class="footnote"><text:note-citation text:label="2 ">2 </text:note-citation><text:note-body><text:p text:style-name="noot.al">Op 1 januari 2025 is de Verordening op de heffing en invordering van leges 2025 in werking getreden. In hoofdstuk 2 is onderscheid gemaakt in leges voor de buitenplanse omgevingsplanactiviteit, kleine buitenplanse omgevingsplanactiviteit en midden buitenplanse omgevingsplanactiviteit.</text:p></text:note-body></text:note>. In hoofdstuk 2 van de Tarieventabel is onderscheid gemaakt in leges voor de buitenplanse omgevingsplanactiviteit, kleine buitenplanse omgevingsplanactiviteit en midden buitenplanse omgevingsplanactiviteit. Hierdoor is er onderscheid in de tarieven voor de bopa gemaakt. Met deze aanpassing van de leges worden kleinere afwijkingen van het omgevingsplan betaalbaarder. </text:p>
                <text:p text:style-name="al"/>
                <text:p text:style-name="al">Verder bleek ook beleid wenselijk met richtlijnen voor het al dan niet verlenen van medewerking aan kleinere initiatieven. Vergelijkbaar met het voormalige afwijkingenbeleid voor kruimelgevallen. Daar wordt met dit beleid in voorzien. Zo is het voor de aanvrager duidelijk welke richtlijnen wij gebruiken. Daarnaast kunnen de beoordelingsregels door de casemanager worden gebruikt als motivering voor het wel of niet verlenen van de gevraagde omgevingsvergunning.</text:p>
                <text:p text:style-name="al"/>
                <text:p text:style-name="al">De bopa blijft ongewijzigd, met uitzondering van de kleine- en midden bopa waaraan eenvoudiger kan worden meegewerkt. Als een bepaald onderwerp wel in dit beleid is opgenomen, maar de aanvraag niet voldoet aan de gestelde beoordelingsregels, dan wordt in beginsel niet meegewerkt aan een omgevingsvergunning in afwijking van het omgevingsplan. Daarbij wordt opgemerkt dat er vergunningvrij mogelijkheden zijn, het omgevingsplan mogelijkheden biedt en er vaak ook de mogelijkheid is voor binnenplans afwijken. Als daar niet aan wordt voldaan, komen we uit bij de bopa’s.</text:p>
                <text:p text:style-name="al"/>
                <text:p text:style-name="al">Deze beoordelingsregels uit dit beleid voor kleine- en midden bopa’s gelden niet voor beschermde dorpsgezichten en monumenten. In deze gevallen wordt afwijking van het omgevingsplan altijd per geval beoordeeld.</text:p>
                <text:p text:style-name="al">Tot slot wordt opgemerkt dat de Nota Kostenverhaal op alle bopa’s ziet, dus ook op de kleine en midden bopa’s. Dat kan betekenen dat we aanvrager vragen een overeenkomst ten behoeve van nadeelcompensatie te ondertekenen, voordat we verder gaan met de aanvraag. Dit vanwege de rechtszekerheid van omwonenden van een plan en ter bescherming van de rechtszekerheid. </text:p>
                <text:p text:style-name="al"/>
              </text:section>
            </text:section>
            <text:section text:name="paragraaf_id1-3-2-2-1-3" text:style-name="paragraaf">
              <text:p text:style-name="paragraaf_kop"><text:span text:style-name="label">Paragraaf</text:span> <text:span text:style-name="nr">1.2.</text:span> Doel beleid</text:p>
              <text:section text:name="structuurtekst_id1-3-2-2-1-3-2" text:style-name="structuurtekst">
                <text:p text:style-name="al">In dit beleid is opgenomen welke activiteiten onder de kleine en midden bopa vallen. Daarmee kunnen aanvragers zien welke leges zijn verbonden aan welke activiteit. Ook zijn in dit beleid de beoordelingsregels opgenomen voor de kleine en midden bopa. Zo weten aanvragers op welke wijze hun aanvraag wordt getoetst. </text:p>
                <text:p text:style-name="al"/>
              </text:section>
            </text:section>
            <text:section text:name="paragraaf_id1-3-2-2-1-4" text:style-name="paragraaf">
              <text:p text:style-name="paragraaf_kop"><text:span text:style-name="label">Paragraaf</text:span> <text:span text:style-name="nr">1.3</text:span> Vergunningvrij bouwen</text:p>
              <text:section text:name="structuurtekst_id1-3-2-2-1-4-2" text:style-name="structuurtekst">
                <text:p text:style-name="al">Met de komst van de Omgevingswet is niet alleen de kruimelgevallenregeling gewijzigd, ook is de regeling over vergunningsvrije bouwwerken gewijzigd. Onder de Omgevingswet kan bij bouwen sprake zijn van een technische bouwactiviteit en een omgevingsplanactiviteit bouwwerken. Dit beleid en daarbij behorende beoordelingsregels gaan over omgevingsplanactiviteiten. Een omgevingsplanactiviteit is een activiteit waarvoor in het omgevingsplan een verbod staat, en/of die in strijd is met het omgevingsplan.</text:p>
                <text:p text:style-name="al"/>
                <text:p text:style-name="al">Het Rijk heeft bij beide activiteiten (technisch en omgevingsplanactiviteit bouwen) een aantal activiteiten vrijgesteld van de vergunningplicht. De activiteiten waarvoor geen vergunningplicht geldt vanuit het Rijk, staan in het Besluit bouwweken leefomgeving (Bbl). Zo is bijvoorbeeld voor een dakkapel in het achterdakvlak geen vergunning nodig voor de omgevingsplanactiviteit. Daarnaast kan de gemeente zelf ook activiteiten vergunningvrij maken. Het omgevingsplan bepaalt voor welke omgevingsplanactiviteiten een vergunning nodig is. Ook staat in het omgevingsplan als deze vergunningplicht niet geldt of onder voorwaarden vervalt. </text:p>
                <text:p text:style-name="al"/>
                <text:p text:style-name="al">Dit beleid is geschreven voor de buitenplanse omgevingsplanactiviteiten, de bopa’s. Het is belangrijk om te weten dat er vergunningvrij of via een binnenplanse omgevingsplanactiviteit al mogelijkheden zijn om aan bouwactiviteiten medewerking te verlenen. </text:p>
                <text:p text:style-name="al"/>
                <text:p text:style-name="al">
                <text:span text:style-name="nadrukcur">Uitzonderingen op algemene regeling vergunningvrij bouwen</text:span>
              </text:p>
                <text:p text:style-name="al">Voor bouwactiviteiten die betrekking hebben op monumenten, beschermde stads- of dorpsgezichten en archeologische erfgoed gelden uitzonderingen voor het vergunningvrij bouwen. Deze uitzonderingen gelden ook voor de kleine- en midden bopa’s. Wanneer sprake is van bouwactiviteiten binnen het beschermd dorpsgezicht of bij monumenten zijn deze beoordelingsregels niet van toepassing.</text:p>
                <text:p text:style-name="al"/>
              </text:section>
            </text:section>
            <text:section text:name="paragraaf_id1-3-2-2-1-5" text:style-name="paragraaf">
              <text:p text:style-name="paragraaf_kop"><text:span text:style-name="label">Paragraaf</text:span> <text:span text:style-name="nr">1.4.</text:span> Bevoegdheden</text:p>
              <text:section text:name="structuurtekst_id1-3-2-2-1-5-2" text:style-name="structuurtekst">
                <text:p text:style-name="al">Medewerking verlenen aan een afwijking van de regels van het omgevingsplan blijft een bevoegdheid en geen plicht. Er moet altijd deugdelijk worden gemotiveerd waarom wel of geen medewerking wordt verleend. Dit beleid voorziet in die motivering voor de kleine bopa’s en soms ook voor de midden bopa’s. Het beleid geeft criteria waarbinnen medewerking kan worden verleend aan een afwijking van het omgevingsplan. Daarbij is steeds gemotiveerd aangegeven hoe tot deze criteria is gekomen en welke belangen daarbij zijn afgewogen.</text:p>
                <text:p text:style-name="al"/>
              </text:section>
            </text:section>
            <text:section text:name="paragraaf_id1-3-2-2-1-6" text:style-name="paragraaf">
              <text:p text:style-name="paragraaf_kop"><text:span text:style-name="label">Paragraaf</text:span> <text:span text:style-name="nr">1.5</text:span> Begrippen</text:p>
              <text:section text:name="structuurtekst_id1-3-2-2-1-6-2" text:style-name="structuurtekst">
                <text:p text:style-name="al">In dit beleid zijn geen begripsbepalingen opgenomen. Voor de begripsbepaling verwijzen wij u naar de begrippen zoals opgenomen in de Omgevingswet, het Besluit bouwwerken leefomgeving (Bbl) en het (tijdelijke) deel van het omgevingsplan (bruidsschat). </text:p>
                <text:p text:style-name="al"/>
              </text:section>
            </text:section>
            <text:section text:name="paragraaf_id1-3-2-2-1-7" text:style-name="paragraaf">
              <text:p text:style-name="paragraaf_kop"><text:span text:style-name="label">Paragraaf</text:span> <text:span text:style-name="nr">1.6</text:span> Achtererfgebied</text:p>
              <text:section text:name="structuurtekst_id1-3-2-2-1-7-2" text:style-name="structuurtekst">
                <text:p text:style-name="al">De begripsbepaling van achtererfgebied vindt u in bijlage I van het Bbl. Bij woningen kan alleen van achtererfgebied worden gesproken, als deze gronden een woonbestemming hebben of als wonen daar is toegestaan. Gronden gelegen binnen andere bestemmingen, zoals groen, natuur of tuin vallen niet binnen het achtererfgebied.</text:p>
                <text:p text:style-name="al"/>
              </text:section>
            </text:section>
            <text:section text:name="paragraaf_id1-3-2-2-1-8" text:style-name="paragraaf">
              <text:p text:style-name="paragraaf_kop"><text:span text:style-name="label">Paragraaf</text:span> <text:span text:style-name="nr">1.7</text:span> Nota Ruimtelijke Kwaliteit </text:p>
              <text:section text:name="structuurtekst_id1-3-2-2-1-8-2" text:style-name="structuurtekst">
                <text:p text:style-name="al">Naast toetsing aan deze beoordelingsregels worden kleine- en midden opa’s altijd getoetst aan de <text:a xlink:href="https://lokaleregelgeving.overheid.nl/CVDR671945/1" xlink:type="simple"><text:span text:style-name="nadrukondlijn">Nota Ruimtelijke Kwaliteit gemeente Lopik</text:span></text:a>. Hierbij wordt bij bouwwerken gekeken naar het uiterlijk en de plaatsing daarvan.</text:p>
              </text:section>
            </text:section>
            <text:p text:style-name="hoofdstuk_bottom"/>
          </text:section>
          <text:section text:name="hoofdstuk_id1-3-2-2-2" text:style-name="hoofdstuk">
            <text:p text:style-name="hoofdstuk_kop"><text:span text:style-name="label">H O O F D S T U K</text:span> <text:span text:style-name="nr">2.</text:span>  Onderscheid kleine- en midden bopa’s</text:p>
            <text:section text:name="paragraaf_id1-3-2-2-2-2" text:style-name="paragraaf">
              <text:p text:style-name="paragraaf_kop"><text:span text:style-name="label">Paragraaf</text:span> <text:span text:style-name="nr">2.1.</text:span> Onderscheid kleine- en midden bopa’s </text:p>
              <text:section text:name="structuurtekst_id1-3-2-2-2-2-2" text:style-name="structuurtekst">
                <text:p text:style-name="al">Gemeente Lopik maakt onderscheid in drie verschillende soorten bopa’s, de kleine bopa, midden bopa en bopa. In dit hoofdstuk staat welke ruimtelijke omgevingsplanactiviteiten vallen onder een kleine of een midden bopa. Vervolgens staan de beoordelingsregels in hoofdstuk 3 en 4. Als er een aanvullende motivering nodig is naast de beoordelingsregels staat dit aangegeven, ook waarom dit nodig is. </text:p>
                <text:p text:style-name="al"/>
                <text:p text:style-name="al">Kleine- en midden bopa’s onderscheiden zich bij de beoordeling voornamelijk van de aanvraag van de bopa’s voor wat betreft de motivering van het besluit. Bij beoordeling van een kleine bopa is vaak geen ruimtelijke afweging nodig, behalve toetsing aan deze beoordelingsregels. Een midden bopa betreft ook een relatief simpele aanvraag, maar voor deze aanvragen is het lastiger beoordelingsregels op stellen. Daarom is een motivering nodig waarom medewerking wel of niet gewenst is. </text:p>
                <text:p text:style-name="al"/>
              </text:section>
            </text:section>
            <text:section text:name="paragraaf_id1-3-2-2-2-3" text:style-name="paragraaf">
              <text:p text:style-name="paragraaf_kop"><text:span text:style-name="label">Paragraaf</text:span> <text:span text:style-name="nr">2.2.</text:span> Kleine- en midden bopa’s </text:p>
              <text:section text:name="structuurtekst_id1-3-2-2-2-3-2" text:style-name="structuurtekst">
                <text:p text:style-name="al">
                <text:span text:style-name="nadrukvet">Kleine </text:span>
                <text:span text:style-name="nadrukvet">bopa’s</text:span>
              </text:p>
                <text:p text:style-name="al">Onder kleine buitenplanse omgevingsplanactiviteiten worden verstaan omgevingsvergunningaanvragen in strijd met het omgevingsplan voor:</text:p>
                <text:list text:style-name="id1-3-2-2-2-3-2-3">
                  <text:list-item text:style-override="id1-3-2-2-2-3-2-3-1">
                    <text:number>–</text:number>
                    <text:p text:style-name="al"> Realiseren van bijbehorende bouwwerken of uitbreidingen daarvan bij een woning in het achtererfgebied </text:p>
                  </text:list-item>
                  <text:list-item text:style-override="id1-3-2-2-2-3-2-3-2">
                    <text:number>–</text:number>
                    <text:p text:style-name="al"> Realiseren van bijbehorende bouwwerken of uitbreidingen daarvan in het achtererfgebied bij niet-woonfuncties </text:p>
                  </text:list-item>
                  <text:list-item text:style-override="id1-3-2-2-2-3-2-3-3">
                    <text:number>–</text:number>
                    <text:p text:style-name="al"> Uitbreiding van een woning in het voorerfgebied met een erker </text:p>
                  </text:list-item>
                  <text:list-item text:style-override="id1-3-2-2-2-3-2-3-4">
                    <text:number>–</text:number>
                    <text:p text:style-name="al"> Bergingen en overkappingen in het voorerfgebied </text:p>
                  </text:list-item>
                  <text:list-item text:style-override="id1-3-2-2-2-3-2-3-5">
                    <text:number>–</text:number>
                    <text:p text:style-name="al"> Erf- en perceelafscheidingen<text:a xlink:href="#_Erf-_en_perceelafscheidingen" xlink:type="simple"/></text:p>
                  </text:list-item>
                  <text:list-item text:style-override="id1-3-2-2-2-3-2-3-6">
                    <text:number>–</text:number>
                    <text:p text:style-name="al"> Vlaggenmasten </text:p>
                  </text:list-item>
                  <text:list-item text:style-override="id1-3-2-2-2-3-2-3-7">
                    <text:number>–</text:number>
                    <text:p text:style-name="al"> Schuilhutten in het buitengebied </text:p>
                  </text:list-item>
                  <text:list-item text:style-override="id1-3-2-2-2-3-2-3-8">
                    <text:number>–</text:number>
                    <text:p text:style-name="al"> Dakkapel in het voordakvlak en het zijdakvlak grenzend aan het openbaar toegankelijk gebied </text:p>
                  </text:list-item>
                  <text:list-item text:style-override="id1-3-2-2-2-3-2-3-9">
                    <text:number>–</text:number>
                    <text:p text:style-name="al"> Dakkapellen in het achterdakvlak </text:p>
                  </text:list-item>
                  <text:list-item text:style-override="id1-3-2-2-2-3-2-3-10">
                    <text:number>–</text:number>
                    <text:p text:style-name="al"> Dakopbouw bij woningen </text:p>
                  </text:list-item>
                  <text:list-item text:style-override="id1-3-2-2-2-3-2-3-11">
                    <text:number>–</text:number>
                    <text:p text:style-name="al"> Tijdelijke woonunit </text:p>
                  </text:list-item>
                  <text:list-item text:style-override="id1-3-2-2-2-3-2-3-12">
                    <text:number>–</text:number>
                    <text:p text:style-name="al"> Evenementen (gebruik) </text:p>
                  </text:list-item>
                </text:list>
                <text:p text:style-name="al">
                <text:span text:style-name="nadrukvet">Midden </text:span>
                <text:span text:style-name="nadrukvet">bopa’s</text:span>
              </text:p>
                <text:p text:style-name="al">Onder midden buitenplanse omgevingsplanactiviteiten worden verstaan omgevingsvergunningaanvragen in strijd met het omgevingsplan voor:</text:p>
                <text:list text:style-name="id1-3-2-2-2-3-2-6">
                  <text:list-item text:style-override="id1-3-2-2-2-3-2-6-1">
                    <text:number>–</text:number>
                    <text:p text:style-name="al"> Realiseren van een bijbehorend bouwwerk in verband met huisvesting van mantelzorg </text:p>
                  </text:list-item>
                  <text:list-item text:style-override="id1-3-2-2-2-3-2-6-2">
                    <text:number>–</text:number>
                    <text:p text:style-name="al"> Uitbreiding van een woning door middel van een kelder </text:p>
                  </text:list-item>
                  <text:list-item text:style-override="id1-3-2-2-2-3-2-6-3">
                    <text:number>–</text:number>
                    <text:p text:style-name="al"> Dakopbouw bij niet-woningen </text:p>
                  </text:list-item>
                  <text:list-item text:style-override="id1-3-2-2-2-3-2-6-4">
                    <text:number>–</text:number>
                    <text:p text:style-name="al"> Verhogen bouwhoogte (nok en/of goothoogte) </text:p>
                  </text:list-item>
                  <text:list-item text:style-override="id1-3-2-2-2-3-2-6-5">
                    <text:number>–</text:number>
                    <text:p text:style-name="al"> Gevelwijzigingen </text:p>
                  </text:list-item>
                  <text:list-item text:style-override="id1-3-2-2-2-3-2-6-6">
                    <text:number>–</text:number>
                    <text:p text:style-name="al"> Kleinschalige windmolens </text:p>
                  </text:list-item>
                  <text:list-item text:style-override="id1-3-2-2-2-3-2-6-7">
                    <text:number>–</text:number>
                    <text:p text:style-name="al"> Kleinschalige zonnestroomsystemen (zonnepaneelinstallaties) </text:p>
                  </text:list-item>
                  <text:list-item text:style-override="id1-3-2-2-2-3-2-6-8">
                    <text:number>–</text:number>
                    <text:p text:style-name="al"> Paardenbak in het buitengebied </text:p>
                  </text:list-item>
                  <text:list-item text:style-override="id1-3-2-2-2-3-2-6-9">
                    <text:number>–</text:number>
                    <text:p text:style-name="al"> Overige bouwwerken, geen gebouw zijnde </text:p>
                  </text:list-item>
                  <text:list-item text:style-override="id1-3-2-2-2-3-2-6-10">
                    <text:number>–</text:number>
                    <text:p text:style-name="al"> Dakterras<text:a xlink:href="#_Dakterras" xlink:type="simple"/></text:p>
                  </text:list-item>
                  <text:list-item text:style-override="id1-3-2-2-2-3-2-6-11">
                    <text:number>–</text:number>
                    <text:p text:style-name="al"> Bouwdeel van ondergeschikte aard </text:p>
                  </text:list-item>
                  <text:list-item text:style-override="id1-3-2-2-2-3-2-6-12">
                    <text:number>–</text:number>
                    <text:p text:style-name="al"> Bouwwerken voor een infrastructurele of openbare voorziening </text:p>
                  </text:list-item>
                  <text:list-item text:style-override="id1-3-2-2-2-3-2-6-13">
                    <text:number>–</text:number>
                    <text:p text:style-name="al"> Antenne-installatie </text:p>
                  </text:list-item>
                  <text:list-item text:style-override="id1-3-2-2-2-3-2-6-14">
                    <text:number>–</text:number>
                    <text:p text:style-name="al"> Een installatie bij een glastuinbouwbedrijf voor warmtekrachtkoppeling als bedoeld in artikel 1 lid 1 onder w, van de Elektriciteitswet 1998 </text:p>
                  </text:list-item>
                  <text:list-item text:style-override="id1-3-2-2-2-3-2-6-15">
                    <text:number>–</text:number>
                    <text:p text:style-name="al"> Het gebruiken van gronden voor een niet-ingrijpende herinrichting van openbaar gebied </text:p>
                  </text:list-item>
                  <text:list-item text:style-override="id1-3-2-2-2-3-2-6-16">
                    <text:number>–</text:number>
                    <text:p text:style-name="al">Gebruik als logiesfunctie voor werknemers of opvang van asielzoekers of andere categorieën vreemdelingen</text:p>
                  </text:list-item>
                  <text:list-item text:style-override="id1-3-2-2-2-3-2-6-17">
                    <text:number>–</text:number>
                    <text:p text:style-name="al">Toestaan van activiteiten bij woningen voor bij de functie van wonen passende activiteiten</text:p>
                  </text:list-item>
                  <text:list-item text:style-override="id1-3-2-2-2-3-2-6-18">
                    <text:number>–</text:number>
                    <text:p text:style-name="al">Ten aanzien van het gebruik van andere gebouwen dan woningen</text:p>
                  </text:list-item>
                </text:list>
              </text:section>
            </text:section>
            <text:p text:style-name="hoofdstuk_bottom"/>
          </text:section>
          <text:section text:name="hoofdstuk_id1-3-2-2-3" text:style-name="hoofdstuk">
            <text:p text:style-name="hoofdstuk_kop"><text:span text:style-name="label">H O O F D S T U K</text:span> <text:span text:style-name="nr">3. </text:span> Beoordelingsregels kleine bopa’s</text:p>
            <text:section text:name="paragraaf_id1-3-2-2-3-2" text:style-name="paragraaf">
              <text:p text:style-name="paragraaf_kop"><text:span text:style-name="label">Paragraaf</text:span> <text:span text:style-name="nr">3.1.</text:span> Bijbehorende bouwwerken </text:p>
              <text:section text:name="structuurtekst_id1-3-2-2-3-2-2" text:style-name="structuurtekst">
                <text:p text:style-name="al">
                <text:span text:style-name="nadrukvet">Realiseren van bijbehorende bouwwerken of uitbreidingen daarvan bij een woning in het achtererfgebied</text:span>
              </text:p>
                <text:p text:style-name="al">Voor zover dit onderdeel niet is geregeld in het omgevingsplan (tijdelijk deel), geldt dat een uitbreiding van een woning in het achtererfgebied is toegestaan onder de volgende voorwaarden:</text:p>
                <text:list text:style-name="id1-3-2-2-3-2-2-3">
                  <text:list-item text:style-override="id1-3-2-2-3-2-2-3-1">
                    <text:number>a.</text:number>
                    <text:p text:style-name="al">de gezamenlijke oppervlakte van al dan niet met vergunning gebouwde bijbehorende bouwwerken in het bebouwingsgebied niet meer bedraagt dan:</text:p>
                    <text:list text:style-name="id1-3-2-2-3-2-2-3-1-3">
                      <text:list-item text:style-override="id1-3-2-2-3-2-2-3-1-3-1">
                        <text:number>1.</text:number>
                        <text:p text:style-name="al">in geval van een bebouwingsgebied kleiner dan of gelijk aan 100 m<text:span text:style-name="sup">2</text:span>: 50% van dat bebouwingsgebied,</text:p>
                      </text:list-item>
                      <text:list-item text:style-override="id1-3-2-2-3-2-2-3-1-3-2">
                        <text:number>2.</text:number>
                        <text:p text:style-name="al">in geval van een bebouwingsgebied groter dan 100 m<text:span text:style-name="sup">2 </text:span>en kleiner dan of gelijk aan 300 m<text:span text:style-name="sup">2</text:span>: 50 m<text:span text:style-name="sup">2</text:span>, vermeerderd met 20% van het deel van het bebouwingsgebied dat groter is dan 100 m<text:span text:style-name="sup">2</text:span>, echter met dien verstande dat het college op grond van een positieve stedenbouwkundige beoordeling voor tijdelijke bebouwing voor huisvesting in verband met mantelzorg een grotere oppervlakte kan toestaan tot ten hoogste 90 m<text:span text:style-name="sup">2</text:span>,</text:p>
                      </text:list-item>
                      <text:list-item text:style-override="id1-3-2-2-3-2-2-3-1-3-3">
                        <text:number>3.</text:number>
                        <text:p text:style-name="al">in geval van een bebouwingsgebied groter dan 300 m<text:span text:style-name="sup">2</text:span>: 90 m<text:span text:style-name="sup">2</text:span>, vermeerderd met 10% van het deel van het bebouwingsgebied dat groter is dan 300 m<text:span text:style-name="sup">2</text:span>, tot een maximum van in totaal 150 m<text:span text:style-name="sup">2</text:span>,</text:p>
                      </text:list-item>
                    </text:list>
                  </text:list-item>
                  <text:list-item text:style-override="id1-3-2-2-3-2-2-3-2">
                    <text:number>b.</text:number>
                    <text:p text:style-name="al">bij een aan- of uitbouw of aangebouwd bijgebouw de goothoogte niet hoger is dan de eerste volledige bouwlaag boven het maaiveld, maar maximaal 4 meter, en de bouwhoogte niet meer bedraagt dan 5 meter.</text:p>
                  </text:list-item>
                </text:list>
                <text:p text:style-name="al">
                <text:span text:style-name="nadrukcur">Motivering</text:span>
              </text:p>
                <text:p text:style-name="al">Het omgevingsplan biedt met uitzondering op de binnenplanse vergunningplicht voor omgevingsplanactiviteit bouwwerken aanzienlijke mogelijkheden om een woning in het achtererfgebied uit te breiden of een losstaand bijbehorend bouwwerk te realiseren of te vergroten. Hierbij dient te worden voldaan aan de regels die in het tijdelijke deel van het zijn opgenomen. Met bovenstaande beoordelingsregels worden deze mogelijkheden vergroot voor die gevallen waar extra uitbreiding wenselijk is.</text:p>
                <text:p text:style-name="al"/>
                <text:p text:style-name="al">
                <text:span text:style-name="nadrukvet">Realiseren van bijbehorende bouwwerken of uitbreidingen daarvan in het achtererfgebied bij niet-woonfuncties</text:span>
              </text:p>
                <text:p text:style-name="al">Voor zover dit onderdeel niet is geregeld in het omgevingsplan (tijdelijk deel), geldt dat een bijbehorend bouwwerk of uitbreiding daarvan in het achtererfgebied bij niet- woonfuncties is toegestaan onder de volgende voorwaarden:</text:p>
                <text:list text:style-name="id1-3-2-2-3-2-2-9">
                  <text:list-item text:style-override="id1-3-2-2-3-2-2-9-1">
                    <text:number>a.</text:number>
                    <text:p text:style-name="al">de gezamenlijke oppervlakte van alle, al dan niet met vergunning gebouwde bijbehorende bouwwerken in het bebouwingsgebied niet meer bedraagt dan 150 m<text:span text:style-name="sup">2</text:span>;</text:p>
                  </text:list-item>
                  <text:list-item text:style-override="id1-3-2-2-3-2-2-9-2">
                    <text:number>b.</text:number>
                    <text:p text:style-name="al">de bouwhoogte niet hoger is dan 5 meter;</text:p>
                  </text:list-item>
                  <text:list-item text:style-override="id1-3-2-2-3-2-2-9-3">
                    <text:number>c.</text:number>
                    <text:p text:style-name="al">indien gelegen buiten de bebouwde kom, is de bouwhoogte niet hoger dan 5 meter, tenzij sprake is van een kas of bedrijfsgebouw van lichte constructie ten dienste van een (agrarisch) bedrijf.</text:p>
                  </text:list-item>
                </text:list>
                <text:p text:style-name="al">
                <text:span text:style-name="nadrukcur">Motivering</text:span>
              </text:p>
                <text:p text:style-name="al">Het omgevingsplan biedt met de uitzondering op de binnenplanse vergunningplicht voor omgevingsplanactiviteit bouwwerken aanzienlijke mogelijkheden om bij niet-woonfuncties bijbehorend bouwwerken of uitbreiding daarvan te realiseren. Hierbij dient te worden voldaan aan de regels die in het tijdelijke deel van het omgevingsplan zijn opgenomen. Met bovenstaande beoordelingsregels worden deze mogelijkheden vergroot voor die gevallen waar extra uitbreiding wenselijk is. </text:p>
                <text:p text:style-name="al"/>
                <text:p text:style-name="al">Buiten de bebouwde kom kan een kas of bedrijfsgebouw van lichte constructie ten dienste van een bedrijf hoger dan 5 meter gerealiseerd worden aangezien dit vaak nodig is voor de bedrijfsvoering. De hoogte sluit aan bij de hoogte van de bestaande bebouwing, waarbij bijbehorende bouwwerken altijd ondergeschikt blijven aan de hoofdbebouwing, dan wel het hoofdgebouw. </text:p>
                <text:p text:style-name="al"/>
                <text:p text:style-name="al">
                <text:span text:style-name="nadrukvet">Uitbreiding van een woning in het voorerfgebied met een erker</text:span>
              </text:p>
                <text:p text:style-name="al">Voor zover dit onderdeel niet is geregeld in het omgevingsplan (tijdelijk deel), geldt dat erkers in het voorerfgebied van een woning zijn toegestaan onder de volgende voorwaarden:</text:p>
                <text:list text:style-name="id1-3-2-2-3-2-2-17">
                  <text:list-item text:style-override="id1-3-2-2-3-2-2-17-1">
                    <text:number>a.</text:number>
                    <text:p text:style-name="al">de diepte van de erker niet meer bedraagt dan 1,5 meter, gemeten vanuit de oorspronkelijke voorgevel van het hoofdgebouw</text:p>
                  </text:list-item>
                  <text:list-item text:style-override="id1-3-2-2-3-2-2-17-2">
                    <text:number>b.</text:number>
                    <text:p text:style-name="al">de breedte van de erker niet meer bedraagt dan 50% van de breedte van de woning;</text:p>
                  </text:list-item>
                  <text:list-item text:style-override="id1-3-2-2-3-2-2-17-3">
                    <text:number>c.</text:number>
                    <text:p text:style-name="al">de bouwhoogte van de erker niet meer bedraagt dan 0,3 meter boven de bovenkant van de scheidingsconstructie met de tweede bouwlaag van het hoofdgebouw, gemeten boven vloerpeil;</text:p>
                  </text:list-item>
                  <text:list-item text:style-override="id1-3-2-2-3-2-2-17-4">
                    <text:number>d.</text:number>
                    <text:p text:style-name="al">de oppervlakte van de erker niet meer bedraagt dan 7,5 m<text:span text:style-name="sup">2</text:span>;</text:p>
                  </text:list-item>
                  <text:list-item text:style-override="id1-3-2-2-3-2-2-17-5">
                    <text:number>e.</text:number>
                    <text:p text:style-name="al">de afstand van de erker tot de openbare weg niet minder bedraagt dan 1,5 meter;</text:p>
                  </text:list-item>
                  <text:list-item text:style-override="id1-3-2-2-3-2-2-17-6">
                    <text:number>f.</text:number>
                    <text:p text:style-name="al">de afstand tot de zijdelingse perceelsgrens minimaal 0,5 meter bedraagt dan wel dat deze, mits gekoppeld met een erker van de buren, in de zijdelingse perceelsgrens wordt gebouwd.</text:p>
                  </text:list-item>
                </text:list>
                <text:p text:style-name="al">
                <text:span text:style-name="nadrukcur">Motivering</text:span>
              </text:p>
                <text:p text:style-name="al">Een erker wordt veelal gebouwd ter vergroting van de woonkamer of de keuken. Tegen het verlenen van medewerking aan een dergelijk verzoek bestaan in de meeste situaties geen stedenbouwkundige bezwaren, mits voldaan wordt aan bovengenoemde criteria. Om het straatbeeld in stedenbouwkundige en esthetische zin zoveel mogelijk te handhaven dient te worden uitgegaan van identieke erkers binnen eenzelfde bouwblok en/of straat. Als binnen hetzelfde bouwblok en/ of straat al eerder een erker is gebouwd dient deze erker als voorbeeldplan te worden beschouwd.</text:p>
                <text:p text:style-name="al"/>
                <text:p text:style-name="al">
                <text:span text:style-name="nadrukvet">Bergingen en overkappingen in het voorerfgebied</text:span>
              </text:p>
                <text:p text:style-name="al">Het realiseren van een overkapping of losstaande een berging in het voorerfgebied vallen onder de kleinere initiatieven. Om deze reden valt deze activiteit in Lopik onder de kleine bopa. Voor bergingen en overkappingen in het voorerfgebied zijn geen beoordelingsregels opgesteld. Per concreet geval dient te worden beoordeeld en gemotiveerd of de omgevingsvergunning kan worden verleend. Daarbij dient in ieder geval te worden beoordeeld of de afwijking ruimtelijk en stedenbouwkundig aanvaardbaar is en er noodzaak is voor plaatsing van een overkapping of berging in het voorerfgebied. </text:p>
                <text:p text:style-name="al"/>
                <text:p text:style-name="al">
                <text:span text:style-name="nadrukcur">Motivering</text:span>
              </text:p>
                <text:p text:style-name="al">Er bestaat een steeds grotere behoefte aan mogelijkheden om ook op het voorerf een (fietsen)berging of overkapping te bouwen. Een overkapping of losstaande berging wordt veelal in het voorerf geplaatst om extra bergruimte te creëren en worden veelal gebuikt voor het stallen van fietsen, rolcontainers of andere gebruiksvoorwerpen. Tegen het verlenen van medewerking aan een dergelijk klein verzoek bestaan in de meeste situaties geen stedenbouwkundige bezwaren, mits de bebouwing qua oppervlakte en hoogte in het voorerfgebied ondergeschikt blijft aan het hoofdgebouw en de noodzaak is aangetoond. </text:p>
                <text:p text:style-name="al"/>
              </text:section>
            </text:section>
            <text:section text:name="paragraaf_id1-3-2-2-3-3" text:style-name="paragraaf">
              <text:p text:style-name="paragraaf_kop"><text:span text:style-name="label">Paragraaf</text:span> <text:span text:style-name="nr">3.2</text:span> Bouwwerken, geen gebouw zijnde</text:p>
              <text:section text:name="structuurtekst_id1-3-2-2-3-3-2" text:style-name="structuurtekst">
                <text:p text:style-name="al">
                <text:span text:style-name="nadrukvet">Erf- en perceelafscheidingen</text:span>
              </text:p>
                <text:p text:style-name="al">Voor zover dit onderdeel niet is geregeld in het omgevingsplan (tijdelijk deel), geldt dat erf- of perceelafscheidingen in het voorerfgebied of in een achtererfgebied dat grenst aan een openbaar toegankelijk gebied, zijn toegestaan onder de volgende voorwaarden:</text:p>
                <text:list text:style-name="id1-3-2-2-3-3-2-3">
                  <text:list-item text:style-override="id1-3-2-2-3-3-2-3-1">
                    <text:number>a.</text:number>
                    <text:p text:style-name="al">de erf- of perceelafscheiding wordt geplaatst achter de voorgevel;</text:p>
                  </text:list-item>
                  <text:list-item text:style-override="id1-3-2-2-3-3-2-3-2">
                    <text:number>b.</text:number>
                    <text:p text:style-name="al">de hoogte van de erf- of perceelafscheiding vanaf het aansluitende terrein is niet meer dan 2 meter;</text:p>
                  </text:list-item>
                  <text:list-item text:style-override="id1-3-2-2-3-3-2-3-3">
                    <text:number>c.</text:number>
                    <text:p text:style-name="al">de erf- of perceelafscheiding grenzend aan het openbaar toegankelijk gebied moet voor in totaal 50% van de gehele afscheiding bestaan uit een transparant rasterwerk dat open van structuur is en zich leent voor begroeiing;</text:p>
                  </text:list-item>
                  <text:list-item text:style-override="id1-3-2-2-3-3-2-3-4">
                    <text:number>d.</text:number>
                    <text:p text:style-name="al">de erf- of perceelafscheiding geen hinder of gevaar oplevert voor het verkeer.</text:p>
                  </text:list-item>
                </text:list>
                <text:p text:style-name="al">
                <text:span text:style-name="nadrukcur">Motivering</text:span>
              </text:p>
                <text:p text:style-name="al">Vergunningvrij en het omgevingsplan bieden al veel mogelijkheden voor het plaatsen van erf- en perceelafscheidingen. Maar niet voor plaatsing in het voorerfgebied of achtererfgebied dat grenst aan het openbaar gebied. </text:p>
                <text:p text:style-name="al"/>
                <text:p text:style-name="al">Bij woningen mag in beginsel nooit een hogere erf- of perceelafscheiding worden gebouwd dan 1 meter, als deze in een voorerfgebied of een achtererfgebied dat naar een openbaar toegankelijk gebied is gekeerd, wordt gebouwd. Er is veel behoefte aan hogere afscheidingen bij woningen. Met name bij grotere percelen en hoekpercelen grenzend aan het openbaar gebied. Met deze beoordelingsregels wordt in deze behoefte voorzien. Door de regel te stellen dat 50% van de afscheiding, grenzend aan het openbaar toegankelijk gebied, dient te bestaan uit een transparant rasterwerk dat zich leent voor begroeiing blijft het straatbeeld open en voldoende groen.</text:p>
                <text:p text:style-name="al"/>
                <text:p text:style-name="al">
                <text:span text:style-name="nadrukvet">Vlaggenmasten</text:span>
              </text:p>
                <text:p text:style-name="al">Voor zover dit onderdeel niet is geregeld in het omgevingsplan (tijdelijk deel), geldt dat vlaggenmasten zijn toegestaan onder de volgende voorwaarden:</text:p>
                <text:list text:style-name="id1-3-2-2-3-3-2-11">
                  <text:list-item text:style-override="id1-3-2-2-3-3-2-11-1">
                    <text:number>a.</text:number>
                    <text:p text:style-name="al">een vlaggenmast wordt geplaatst op een gebouwerf;</text:p>
                  </text:list-item>
                  <text:list-item text:style-override="id1-3-2-2-3-3-2-11-2">
                    <text:number>b.</text:number>
                    <text:p text:style-name="al">per gebouwerf is één vlaggenmast toegestaan;</text:p>
                  </text:list-item>
                  <text:list-item text:style-override="id1-3-2-2-3-3-2-11-3">
                    <text:number>c.</text:number>
                    <text:p text:style-name="al">een vlaggenmast is niet hoger dan 10 meter.</text:p>
                  </text:list-item>
                </text:list>
                <text:p text:style-name="al">
                <text:span text:style-name="nadrukcur">Motivering</text:span>
              </text:p>
                <text:p text:style-name="al">Artikel 2.29 uit het Besluit bouwwerken leefomgeving (Bbl) maakt één vlaggenmast van 6 meter per gebouwerf vergunningvrij mogelijk. Voor die gevallen waar een hogere vlaggenmast gewenst is of bij bedrijventerreinen waar meerdere vlaggenmasten per gebouwerf wenselijk zijn, zijn bovenstaande beoordelingsregels opgesteld. Tegen het verlenen van medewerking aan het plaatsen van vlaggenmasten bestaan in de meeste situaties geen stedenbouwkundige bezwaren als wordt voldaan aan de opgestelde beoordelingsregels.</text:p>
                <text:p text:style-name="al"/>
                <text:p text:style-name="al">
                <text:span text:style-name="nadrukvet">Schuilhutten in het buitengebied</text:span>
              </text:p>
                <text:p text:style-name="al">Voor zover dit onderdeel niet is geregeld in het omgevingsplan (tijdelijk deel), geldt dat schuilhutten zijn toegestaan onder de volgende voorwaarden:</text:p>
                <text:list text:style-name="id1-3-2-2-3-3-2-17">
                  <text:list-item text:style-override="id1-3-2-2-3-3-2-17-1">
                    <text:number>a.</text:number>
                    <text:p text:style-name="al">gelegen in het buitengebied;</text:p>
                  </text:list-item>
                  <text:list-item text:style-override="id1-3-2-2-3-3-2-17-2">
                    <text:number>b.</text:number>
                    <text:p text:style-name="al">de schuilhut wordt geplaatst nabij bebouwing;</text:p>
                  </text:list-item>
                  <text:list-item text:style-override="id1-3-2-2-3-3-2-17-3">
                    <text:number>c.</text:number>
                    <text:p text:style-name="al">als geen bebouwing aanwezig is wordt de schuilhut geplaatst aan de rand van het perceel, bij voorkeur in een hoek, aansluitend op aanwezige bosschages, waterlopen of erfafscheidingen; </text:p>
                  </text:list-item>
                  <text:list-item text:style-override="id1-3-2-2-3-3-2-17-4">
                    <text:number>d.</text:number>
                    <text:p text:style-name="al">alleen toegestaan voor het bieden van schuil-, voeder-, en verzorgingsmogelijkheden voor vee</text:p>
                  </text:list-item>
                  <text:list-item text:style-override="id1-3-2-2-3-3-2-17-5">
                    <text:number>e.</text:number>
                    <text:p text:style-name="al">gelegen op een perceel van minimaal 5000 m<text:span text:style-name="sup">2</text:span> en niet op ‘sniepen’;</text:p>
                  </text:list-item>
                  <text:list-item text:style-override="id1-3-2-2-3-3-2-17-6">
                    <text:number>f.</text:number>
                    <text:p text:style-name="al">de schuilhut bedraagt niet meer dan 15 m<text:span text:style-name="sup">2</text:span>;</text:p>
                  </text:list-item>
                  <text:list-item text:style-override="id1-3-2-2-3-3-2-17-7">
                    <text:number>g.</text:number>
                    <text:p text:style-name="al">de goot- en nokhoogte van de schuilhut bedraagt niet meer dan respectievelijk 2 en 3,5 meter.</text:p>
                  </text:list-item>
                </text:list>
                <text:p text:style-name="al">
                <text:span text:style-name="nadrukcur">Motivering</text:span>
              </text:p>
                <text:p text:style-name="al">Lopik is een gemeente met veel agrarische gronden. Daarop kunnen schuilhutten voor het vee worden geplaatst. Deze schuilhutten bieden het vee in het open weiland de benodigde schuil-, voeder- en verzorgingsmogelijkheden. Tegen het verlenen van medewerking aan schuilhutten bestaan geen stedenbouwkundige bezwaren als wordt voldaan aan de opgestelde beoordelingsregels.</text:p>
                <text:p text:style-name="al"/>
              </text:section>
            </text:section>
            <text:section text:name="paragraaf_id1-3-2-2-3-4" text:style-name="paragraaf">
              <text:p text:style-name="paragraaf_kop"><text:span text:style-name="label">Paragraaf</text:span> <text:span text:style-name="nr">3.3</text:span> Uitbreiding van een gebouw</text:p>
              <text:section text:name="structuurtekst_id1-3-2-2-3-4-2" text:style-name="structuurtekst">
                <text:p text:style-name="al">
                <text:span text:style-name="nadrukvet">Dakkapellen in het voordakvlak en het zijdakvlak grenzend aan het openbaar toegankelijk gebied</text:span>
              </text:p>
                <text:p text:style-name="al">Dakkapellen in het voordakvlak of een naar het openbaar toegankelijk gebied gekeerd zijdakvlak van een woning, zijn toegestaan onder de volgende voorwaarden:</text:p>
                <text:list text:style-name="id1-3-2-2-3-4-2-3">
                  <text:list-item text:style-override="id1-3-2-2-3-4-2-3-1">
                    <text:number>a.</text:number>
                    <text:p text:style-name="al">voorzien van een plat dak;</text:p>
                  </text:list-item>
                  <text:list-item text:style-override="id1-3-2-2-3-4-2-3-2">
                    <text:number>b.</text:number>
                    <text:p text:style-name="al">gemeten vanaf de voet van de dakkapel niet hoger dan 1,75 m;</text:p>
                  </text:list-item>
                  <text:list-item text:style-override="id1-3-2-2-3-4-2-3-3">
                    <text:number>c.</text:number>
                    <text:p text:style-name="al">onderzijde meer dan 0,5 m en minder dan 1 m boven de dakvoet;</text:p>
                  </text:list-item>
                  <text:list-item text:style-override="id1-3-2-2-3-4-2-3-4">
                    <text:number>d.</text:number>
                    <text:p text:style-name="al">bovenzijde meer dan 0,5 m onder de daknok; </text:p>
                  </text:list-item>
                  <text:list-item text:style-override="id1-3-2-2-3-4-2-3-5">
                    <text:number>e.</text:number>
                    <text:p text:style-name="al">zijkanten meer dan 0,5 m van de zijkanten van het dakvlak; en </text:p>
                  </text:list-item>
                  <text:list-item text:style-override="id1-3-2-2-3-4-2-3-6">
                    <text:number>f.</text:number>
                    <text:p text:style-name="al">de breedte van de dakkapel(len) totaal niet meer bedraagt dan 50% van de dakbreedte.</text:p>
                  </text:list-item>
                </text:list>
                <text:p text:style-name="al">
                <text:span text:style-name="nadrukcur">Motivering</text:span>
              </text:p>
                <text:p text:style-name="al">Artikel 2.29 uit het Besluit bouwwerken leefomgeving (Bbl) maakt een dakkapel in een niet naar openbaar toegankelijk gebied gekeerd zijdakvlak onder voorwaarden vergunningvrij mogelijk. Een dakkapel in het voordakvlak is niet zonder vergunning te realiseren. Voor een dakkapel in het voordakvlak en die gevallen waar in het zijdakvlak een grotere dakkapel wenselijk is zijn deze beoordelingsregels opgesteld. </text:p>
                <text:p text:style-name="al">Om het straatbeeld in stedenbouwkundige en esthetische zin zoveel mogelijk te handhaven dient uitgegaan te worden van identieke dakkapellen binnen eenzelfde bouwblok en/ of straat. Als binnen hetzelfde bouwblok en/ of straat al eerder een dakkapel is geplaatst dient deze dakkapel als voorbeeldplan te worden beschouwd.</text:p>
                <text:p text:style-name="al"/>
                <text:p text:style-name="al">
                <text:span text:style-name="nadrukvet">Dakkapellen in het achterdakvlak </text:span>
              </text:p>
                <text:p text:style-name="al">Dakkapellen in het achterdakvlak of zijdakvlak van een woning, zijn toegestaan onder de volgende voorwaarden:</text:p>
                <text:list text:style-name="id1-3-2-2-3-4-2-10">
                  <text:list-item text:style-override="id1-3-2-2-3-4-2-10-1">
                    <text:number>a.</text:number>
                    <text:p text:style-name="al">de dakkapel wordt gebouwd op een hoofdgebouw;</text:p>
                  </text:list-item>
                  <text:list-item text:style-override="id1-3-2-2-3-4-2-10-2">
                    <text:number>b.</text:number>
                    <text:p text:style-name="al">de dakkapel is vanuit stedenbouwkundig oogpunt aanvaardbaar.</text:p>
                  </text:list-item>
                </text:list>
                <text:p text:style-name="al">
                <text:span text:style-name="nadrukcur">Motivering</text:span>
              </text:p>
                <text:p text:style-name="al">Artikel 2.29 uit het Besluit bouwwerken leefomgeving (Bbl) maakt een dakkapel in het achterdakvlak onder voorwaarden vergunningvrij mogelijk. Voor die gevallen waar in het achterdakvlak een grotere dakkapel nodig is zijn deze beoordelingsregels opgesteld. Om het straatbeeld in stedenbouwkundige en esthetische zin zoveel mogelijk te handhaven dient uitgegaan te worden van identieke dakkapellen binnen eenzelfde bouwblok en/of straat. Als binnen hetzelfde bouwblok en/of straat al eerder een dakkapel in het achterdakvlak is geplaatst dient deze dakkapel als voorbeeldplan te worden beschouwd.</text:p>
                <text:p text:style-name="al"/>
                <text:p text:style-name="al">
                <text:span text:style-name="nadrukvet">Dakopbouw bij woningen</text:span>
              </text:p>
                <text:p text:style-name="al">Voor zover dit onderdeel niet is geregeld in het omgevingsplan (tijdelijk deel), geldt dat dakopbouwen, bij woningen zijn toegestaan onder de volgende voorwaarden:</text:p>
                <text:list text:style-name="id1-3-2-2-3-4-2-16">
                  <text:list-item text:style-override="id1-3-2-2-3-4-2-16-1">
                    <text:number>a.</text:number>
                    <text:p text:style-name="al">de dakopbouw wordt gebouwd op het hoofdgebouw;</text:p>
                  </text:list-item>
                  <text:list-item text:style-override="id1-3-2-2-3-4-2-16-2">
                    <text:number>b.</text:number>
                    <text:p text:style-name="al">de nokhoogte ligt maximaal 1 meter (3/4 dakpannen) boven de nokhoogte van de woning;</text:p>
                  </text:list-item>
                  <text:list-item text:style-override="id1-3-2-2-3-4-2-16-3">
                    <text:number>c.</text:number>
                    <text:p text:style-name="al">de goothoogte van de dakopbouw ligt onder de bestaande nok van de woning;</text:p>
                  </text:list-item>
                  <text:list-item text:style-override="id1-3-2-2-3-4-2-16-4">
                    <text:number>d.</text:number>
                    <text:p text:style-name="al">bij een tussenwoning is de breedte van de dakopbouw gelijk aan de woningbreedte of tussen de schoorstenen;</text:p>
                  </text:list-item>
                  <text:list-item text:style-override="id1-3-2-2-3-4-2-16-5">
                    <text:number>e.</text:number>
                    <text:p text:style-name="al">bij hoekwoningen, twee-onder-een-kapwoningen en vrijstaande woningen is de afstand tot de zijrand(en) van het dak minimaal 0,5 meter;</text:p>
                  </text:list-item>
                  <text:list-item text:style-override="id1-3-2-2-3-4-2-16-6">
                    <text:number>f.</text:number>
                    <text:p text:style-name="al">de dakhelling is identiek aan de dakhelling van het bestaande dak;</text:p>
                  </text:list-item>
                  <text:list-item text:style-override="id1-3-2-2-3-4-2-16-7">
                    <text:number>g.</text:number>
                    <text:p text:style-name="al">de dakopbouw is vanuit stedenbouwkundig oogpunt aanvaardbaar.</text:p>
                  </text:list-item>
                </text:list>
                <text:p text:style-name="al">
                <text:span text:style-name="nadrukcur">Motivering</text:span>
              </text:p>
                <text:p text:style-name="al">Aan uitbreiding van een woning met een extra bouwlaag door middel van een dakopbouw wordt alleen medewerking verleend als het bestaande bouwblok daar aanleiding toe geeft. Hierbij dient te worden voldaan aan bovenstaande beoordelingsregels. Om het straatbeeld in stedenbouwkundige en esthetische zin zoveel mogelijk te handhaven dient uitgegaan te worden van identieke dakopbouwen binnen eenzelfde bouwblok en/ of straat. Indien binnen hetzelfde bouwblok en/of straat al eerder een dakopbouw is geplaatst dient deze als voorbeeldplan te worden beschouwd.</text:p>
                <text:p text:style-name="al"/>
              </text:section>
            </text:section>
            <text:section text:name="paragraaf_id1-3-2-2-3-5" text:style-name="paragraaf">
              <text:p text:style-name="paragraaf_kop"><text:span text:style-name="label">Paragraaf</text:span> <text:span text:style-name="nr">3.4</text:span> Ander gebruik van gronden of bouwwerken voor een termijn van ten hoogste vijftien jaar </text:p>
              <text:section text:name="structuurtekst_id1-3-2-2-3-5-2" text:style-name="structuurtekst">
                <text:p text:style-name="al">
                <text:span text:style-name="nadrukvet">Tijdelijke woonunit</text:span>
              </text:p>
                <text:p text:style-name="al">Aan het plaatsen van een tijdelijke woonunit, wordt medewerking verleend aan een afwijking van het omgevingsplan als wordt voldaan aan de volgende voorwaarden:</text:p>
                <text:list text:style-name="id1-3-2-2-3-5-2-3">
                  <text:list-item text:style-override="id1-3-2-2-3-5-2-3-1">
                    <text:number>a.</text:number>
                    <text:p text:style-name="al">de tijdelijke woonunit is noodzakelijk vanwege de nieuwbouw of ingrijpende verbouwing van de hoofdwoning;</text:p>
                  </text:list-item>
                  <text:list-item text:style-override="id1-3-2-2-3-5-2-3-2">
                    <text:number>b.</text:number>
                    <text:p text:style-name="al">de tijdelijke woonunit wordt voor maximaal twee jaar geplaatst;</text:p>
                  </text:list-item>
                  <text:list-item text:style-override="id1-3-2-2-3-5-2-3-3">
                    <text:number>c.</text:number>
                    <text:p text:style-name="al">de tijdelijke woonunit wordt geplaatst op hetzelfde bouwperceel, in de onmiddellijke nabijheid van de bouwlocatie;</text:p>
                  </text:list-item>
                  <text:list-item text:style-override="id1-3-2-2-3-5-2-3-4">
                    <text:number>d.</text:number>
                    <text:p text:style-name="al">de tijdelijke woonunit wordt geplaatst achter de voorgevelrooilijn;</text:p>
                  </text:list-item>
                  <text:list-item text:style-override="id1-3-2-2-3-5-2-3-5">
                    <text:number>e.</text:number>
                    <text:p text:style-name="al">de tijdelijke woonunit wordt uitgevoerd in één bouwlaag met een maximale oppervlakte van 100 m<text:span text:style-name="sup">2</text:span>;</text:p>
                  </text:list-item>
                  <text:list-item text:style-override="id1-3-2-2-3-5-2-3-6">
                    <text:number>f.</text:number>
                    <text:p text:style-name="al">de eigen woning gedurende de bouw niet geschikt is voor bewoning;</text:p>
                  </text:list-item>
                  <text:list-item text:style-override="id1-3-2-2-3-5-2-3-7">
                    <text:number>g.</text:number>
                    <text:p text:style-name="al">de tijdelijke woonunit wordt gebruikt door de (hoofd)gebruiker van de hoofdwoning en zijn of haar gezinsleden</text:p>
                  </text:list-item>
                  <text:list-item text:style-override="id1-3-2-2-3-5-2-3-8">
                    <text:number>h.</text:number>
                    <text:p text:style-name="al">de nieuwbouw of verbouwing geen deel uitmaakt van een inbreidingslocatie of uitbreidingsgebied voor meerdere woningen;</text:p>
                  </text:list-item>
                  <text:list-item text:style-override="id1-3-2-2-3-5-2-3-9">
                    <text:number>i.</text:number>
                    <text:p text:style-name="al">de tijdelijke woonunit zodanig wordt gesitueerd, dat deze niet leidt tot een aantasting van privacy van omwonenden;</text:p>
                  </text:list-item>
                  <text:list-item text:style-override="id1-3-2-2-3-5-2-3-10">
                    <text:number>j.</text:number>
                    <text:p text:style-name="al">de tijdelijke woonunit niet eerder wordt geplaatst dan zodra een omgevingsvergunning is verleend voor de verbouw of nieuwbouw van de hoofdwoning;</text:p>
                  </text:list-item>
                  <text:list-item text:style-override="id1-3-2-2-3-5-2-3-11">
                    <text:number>k.</text:number>
                    <text:p text:style-name="al">de aanvrager de tijdelijke woonunit verwijdert binnen drie maanden na gereed melding van de bouwwerkzaamheden aan de hoofdwoning.</text:p>
                  </text:list-item>
                </text:list>
                <text:p text:style-name="al">
                <text:span text:style-name="nadrukcur">Motivering</text:span>
              </text:p>
                <text:p text:style-name="al">Aan het plaatsen van een tijdelijke woonunit wordt alleen medewerking verleend als wordt voldaan aan bovenstaande beoordelingsregels. Als wordt voldaan aan de gestelde voorwaarden zijn er geen ruimtelijke en stedenbouwkundige bezwaren tegen het plaatsen van de tijdelijke woonunit. Er ontstaat door medewerking aan een tijdelijke woonunit geen toestemming voor een tweede huishouden op het erf.</text:p>
                <text:p text:style-name="al"/>
                <text:p text:style-name="al">
                <text:span text:style-name="nadrukvet">Evenementen (gebruik)</text:span>
              </text:p>
                <text:p text:style-name="al">Voor het tijdelijk wijzigen van het gebruik van gronden voor evenementen, wordt medewerking verleend aan een afwijking van het omgevingsplan als wordt voldaan aan de volgende voorwaarden: </text:p>
                <text:list text:style-name="id1-3-2-2-3-5-2-9">
                  <text:list-item text:style-override="id1-3-2-2-3-5-2-9-1">
                    <text:number>a.</text:number>
                    <text:p text:style-name="al">dat er op basis van de APV een vergunning voor het betreffende evenement wordt verleend.</text:p>
                  </text:list-item>
                </text:list>
                <text:p text:style-name="al">
                <text:span text:style-name="nadrukcur">Motivering</text:span>
              </text:p>
                <text:p text:style-name="al">Wanneer het omgevingsplan het gebruik van gronden voor evenementen niet heeft geregeld, kan het nodig zijn om hiervoor een omgevingsvergunning aan te vragen. Dit hoeft niet wanneer er sprake is van evenementen die kortdurend en incidenteel zijn. Aanvullend op bovenstaande beoordelingsregels dient per concreet geval te worden beoordeeld en gemotiveerd of de omgevingsvergunning kan worden verleend.</text:p>
              </text:section>
            </text:section>
            <text:p text:style-name="hoofdstuk_bottom"/>
          </text:section>
          <text:section text:name="hoofdstuk_id1-3-2-2-4" text:style-name="hoofdstuk">
            <text:p text:style-name="hoofdstuk_kop"><text:span text:style-name="label">H O O F D S T U K</text:span> <text:span text:style-name="nr">4.</text:span>  Beoordelingsregels midden bopa’s</text:p>
            <text:section text:name="paragraaf_id1-3-2-2-4-2" text:style-name="paragraaf">
              <text:p text:style-name="paragraaf_kop"><text:span text:style-name="label">Paragraaf</text:span> <text:span text:style-name="nr">4.1.</text:span> Bijbehorende bouwwerken </text:p>
              <text:section text:name="structuurtekst_id1-3-2-2-4-2-2" text:style-name="structuurtekst">
                <text:p text:style-name="al">
                <text:span text:style-name="nadrukvet">Realiseren van een bijbehorend bouwwerk in verband met huisvesting van mantelzorg</text:span>
              </text:p>
                <text:p text:style-name="al">Voor zover dit onderdeel niet is geregeld in het omgevingsplan (tijdelijk deel), geldt dat het realiseren van een bijbehorend bouwwerken in verband met huisvesting van mantelzorg is toegestaan onder de volgende voorwaarden:</text:p>
                <text:list text:style-name="id1-3-2-2-4-2-2-3">
                  <text:list-item text:style-override="id1-3-2-2-4-2-2-3-1">
                    <text:number>a.</text:number>
                    <text:p text:style-name="al">de mantelzorgwoning is in zijn geheel of in delen verplaatsbaar;</text:p>
                  </text:list-item>
                  <text:list-item text:style-override="id1-3-2-2-4-2-2-3-2">
                    <text:number>b.</text:number>
                    <text:p text:style-name="al">de oppervlakte van de mantelzorgwoning niet meer is dan 100 m<text:span text:style-name="sup">2</text:span>.</text:p>
                  </text:list-item>
                </text:list>
                <text:p text:style-name="al">Aanvullend op bovenstaande beoordelingsregels dient per concreet geval te worden beoordeeld en gemotiveerd of de omgevingsvergunning kan worden verleend. Daarbij dient in ieder geval te worden beoordeeld of de afwijking ruimtelijk en stedenbouwkundig aanvaardbaar is.</text:p>
                <text:p text:style-name="al"/>
                <text:p text:style-name="al">
                <text:span text:style-name="nadrukcur">Motivering</text:span>
              </text:p>
                <text:p text:style-name="al">Er zijn verder geen aanvullende beoordelingsregels voor het realiseren van een mantelzorgwoning opgesteld aangezien elke situatie anders is. Wij stimuleren om mantelzorgwoningen zoveel mogelijk vergunningvrij te realiseren. Voor die gevallen waar het vergunningvrij realiseren van een mantelzorgwoning niet mogelijk is wordt per aanvraag beoordeeld of afwijken van het omgevingsplan wenselijk is.</text:p>
                <text:p text:style-name="al"/>
                <text:p text:style-name="al">
                <text:span text:style-name="nadrukvet">Uitbreiding van een woning door middel van een kelder</text:span>
              </text:p>
                <text:p text:style-name="al">Voor zover dit onderdeel niet is geregeld in het omgevingsplan (tijdelijk deel), geldt dat een uitbreiding van een woning door middel van een kelder is toegestaan onder de volgende voorwaarden:</text:p>
                <text:list text:style-name="id1-3-2-2-4-2-2-11">
                  <text:list-item text:style-override="id1-3-2-2-4-2-2-11-1">
                    <text:number>a.</text:number>
                    <text:p text:style-name="al">de woning geen recreatiewoning betreft;</text:p>
                  </text:list-item>
                  <text:list-item text:style-override="id1-3-2-2-4-2-2-11-2">
                    <text:number>b.</text:number>
                    <text:p text:style-name="al">de kelder geheel of gedeeltelijk is gelegen onder de woning en de oppervlakte van de kelder niet groter is dan de oppervlakte van de woning;</text:p>
                  </text:list-item>
                  <text:list-item text:style-override="id1-3-2-2-4-2-2-11-3">
                    <text:number>c.</text:number>
                    <text:p text:style-name="al">voorschriften ten aanzien van monumentenzorg en archeologie zich niet tegen de onderkeldering verzetten;</text:p>
                  </text:list-item>
                  <text:list-item text:style-override="id1-3-2-2-4-2-2-11-4">
                    <text:number>d.</text:number>
                    <text:p text:style-name="al">onderkeldering geen negatieve gevolgen heeft voor de waterhuishouding.</text:p>
                  </text:list-item>
                </text:list>
                <text:p text:style-name="al">Aanvullend op bovenstaande beoordelingsregels dient per concreet geval te worden beoordeeld en gemotiveerd of de omgevingsvergunning kan worden verleend.</text:p>
                <text:p text:style-name="al"/>
              </text:section>
            </text:section>
            <text:section text:name="paragraaf_id1-3-2-2-4-3" text:style-name="paragraaf">
              <text:p text:style-name="paragraaf_kop"><text:span text:style-name="label">Paragraaf</text:span> <text:span text:style-name="nr">4.2</text:span> Uitbreiding of wijziging van een gebouw</text:p>
              <text:section text:name="structuurtekst_id1-3-2-2-4-3-2" text:style-name="structuurtekst">
                <text:p text:style-name="al">
                <text:span text:style-name="nadrukvet">Dakopbouw bij niet-woningen</text:span>
              </text:p>
                <text:p text:style-name="al">Voor zover dit onderdeel niet is geregeld in het omgevingsplan (tijdelijk deel), geldt dat dakopbouwen bij niet-woningen zijn toegestaan onder de volgende voorwaarden:</text:p>
                <text:list text:style-name="id1-3-2-2-4-3-2-3">
                  <text:list-item text:style-override="id1-3-2-2-4-3-2-3-1">
                    <text:number>a.</text:number>
                    <text:p text:style-name="al">de dakopbouw wordt gebouwd op een hoofdgebouw;</text:p>
                  </text:list-item>
                  <text:list-item text:style-override="id1-3-2-2-4-3-2-3-2">
                    <text:number>b.</text:number>
                    <text:p text:style-name="al">de dakopbouw is vanuit stedenbouwkundig oogpunt aanvaardbaar.</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Verhogen bouwhoogte (nok en/of goothoogte)</text:span>
              </text:p>
                <text:p text:style-name="al">Er worden veel aanvragen gedaan waarbij de bouwhoogte van ofwel de nokhoogte ofwel de bouwhoogte of allebei niet passend zijn binnen de regels van het omgevingsplan. De meeste bestemmingsplannen die onderdeel uitmaken van het omgevingsplan kennen de 10% regeling. Hiermee kan binnenplans worden afgeweken van de maatvoering met 10%. </text:p>
                <text:p text:style-name="al"/>
                <text:p text:style-name="al">Door de 10% afwijkingsregeling, is er al sprake van een binnenplanse afwijkingsmogelijkheid. Er is daarvoor expliciet gekozen om verdere afwijkingen te laten vallen onder de midden bopa en niet onder de kleine bopa. Voor het verhogen van bouwhoogte zijn geen beoordelingsregels opgesteld. Dit betekent dat per concreet geval dient te worden beoordeeld en gemotiveerd of de omgevingsvergunning kan worden verleend. Daarbij dient in ieder geval te worden beoordeeld of de afwijking ruimtelijk en stedenbouwkundig aanvaardbaar is. </text:p>
                <text:p text:style-name="al"/>
                <text:p text:style-name="al">
                <text:span text:style-name="nadrukvet">Gevelwijzigingen</text:span>
              </text:p>
                <text:p text:style-name="al">Voor gevelwijzigingen zijn geen beoordelingsregels opgesteld. Dit betekent dat per concreet geval dient te worden beoordeeld en gemotiveerd of de omgevingsvergunning kan worden verleend. Daarbij dient in ieder geval te worden beoordeeld of de wijziging voldoet aan de Criteria kleine bouwwerken uit de Welstandsnota (of diens rechtsopvolger).</text:p>
                <text:p text:style-name="al"/>
              </text:section>
            </text:section>
            <text:section text:name="paragraaf_id1-3-2-2-4-4" text:style-name="paragraaf">
              <text:p text:style-name="paragraaf_kop"><text:span text:style-name="label">Paragraaf</text:span> <text:span text:style-name="nr">4.3</text:span> Bouwwerken, geen gebouw zijnde</text:p>
              <text:section text:name="structuurtekst_id1-3-2-2-4-4-2" text:style-name="structuurtekst">
                <text:p text:style-name="al">
                <text:span text:style-name="nadrukvet">Kleinschalige windmolens</text:span>
              </text:p>
                <text:p text:style-name="al">Voor zover dit onderdeel niet is geregeld in het omgevingsplan (tijdelijk deel), geldt dat kleinschalige windmolens zijn toegestaan onder de volgende voorwaarde:</text:p>
                <text:list text:style-name="id1-3-2-2-4-4-2-3">
                  <text:list-item text:style-override="id1-3-2-2-4-4-2-3-1">
                    <text:number>a.</text:number>
                    <text:p text:style-name="al">de windmolen voldoet aan de ruimtelijke beleidsregels kleinschalige windmolens, zoals opgenomen in de Nota Ruimtelijke Beleidsregels Kleinschalige Duurzame Energie of de opvolger daarvan.</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Kleinschalige zonnestroomsystemen (zonnepaneelinstallaties)</text:span>
              </text:p>
                <text:p text:style-name="al">Voor zover dit onderdeel niet is geregeld in het omgevingsplan (tijdelijk deel), geldt dat kleinschalige zonnestroomsystemen zijn toegestaan onder de volgende voorwaarde:</text:p>
                <text:list text:style-name="id1-3-2-2-4-4-2-8">
                  <text:list-item text:style-override="id1-3-2-2-4-4-2-8-1">
                    <text:number>a.</text:number>
                    <text:p text:style-name="al">het zonnestroomsysteem voldoet aan de ruimtelijke beleidsregels kleinschalige zonnestroomsystemen, zoals opgenomen in de Nota Ruimtelijke Beleidsregels Kleinschalige Duurzame Energie of de opvolger daarvan.</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Paardenbak in het buitengebied</text:span>
              </text:p>
                <text:p text:style-name="al">Voor zover dit onderdeel niet is geregeld in het omgevingsplan (tijdelijk deel), geldt dat paardenbakken in het buitengebied zijn toegestaan onder de volgende voorwaarden:</text:p>
                <text:list text:style-name="id1-3-2-2-4-4-2-13">
                  <text:list-item text:style-override="id1-3-2-2-4-4-2-13-1">
                    <text:number>a.</text:number>
                    <text:p text:style-name="al">de paardenbak wordt gerealiseerd bij bebouwing; </text:p>
                  </text:list-item>
                  <text:list-item text:style-override="id1-3-2-2-4-4-2-13-2">
                    <text:number>b.</text:number>
                    <text:p text:style-name="al">de paardenbak wordt parallel aan één van de zijden van het bouw- en/of bestemmingsvlak gerealiseerd;</text:p>
                  </text:list-item>
                  <text:list-item text:style-override="id1-3-2-2-4-4-2-13-3">
                    <text:number>c.</text:number>
                    <text:p text:style-name="al">de bestaande zichtlijnen blijven intact;</text:p>
                  </text:list-item>
                  <text:list-item text:style-override="id1-3-2-2-4-4-2-13-4">
                    <text:number>d.</text:number>
                    <text:p text:style-name="al">de oppervlakte van de paardenbak is maximaal 1200 m2;</text:p>
                  </text:list-item>
                  <text:list-item text:style-override="id1-3-2-2-4-4-2-13-5">
                    <text:number>e.</text:number>
                    <text:p text:style-name="al">de hoogte van de paardenbak bedraagt maximaal 1,5 meter;</text:p>
                  </text:list-item>
                  <text:list-item text:style-override="id1-3-2-2-4-4-2-13-6">
                    <text:number>f.</text:number>
                    <text:p text:style-name="al">de hoogte van lichtmasten is maximaal 4,0 meter.</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Overige bouwwerken, geen gebouw zijnde</text:span>
              </text:p>
                <text:p text:style-name="al">Aan een bouwwerk, geen gebouw zijnde, of een gedeelte van een dergelijk bouwwerk, kan medewerking verleend aan een afwijking van het omgevingsplan als wordt voldaan aan de volgende voorwaarden:</text:p>
                <text:list text:style-name="id1-3-2-2-4-4-2-18">
                  <text:list-item text:style-override="id1-3-2-2-4-4-2-18-1">
                    <text:number>a.</text:number>
                    <text:p text:style-name="al">het bouwwerk niet hoger is dan 10 m, en</text:p>
                  </text:list-item>
                  <text:list-item text:style-override="id1-3-2-2-4-4-2-18-2">
                    <text:number>b.</text:number>
                    <text:p text:style-name="al">de oppervlakte niet meer dan 50 m<text:span text:style-name="sup">2</text:span>.</text:p>
                  </text:list-item>
                </text:list>
                <text:p text:style-name="al">Aanvullend op bovenstaande beoordelingsregels dient per concreet geval te worden beoordeeld en gemotiveerd of de omgevingsvergunning kan worden verleend.</text:p>
                <text:p text:style-name="al"/>
              </text:section>
            </text:section>
            <text:section text:name="paragraaf_id1-3-2-2-4-5" text:style-name="paragraaf">
              <text:p text:style-name="paragraaf_kop"><text:span text:style-name="label">Paragraaf</text:span> <text:span text:style-name="nr">4.4</text:span> Dakterras, balkon of andere niet op de grond gelegen buitenruimte aan of op een gebouw</text:p>
              <text:section text:name="structuurtekst_id1-3-2-2-4-5-2" text:style-name="structuurtekst">
                <text:p text:style-name="al">
                <text:span text:style-name="nadrukvet">Dakterras</text:span>
              </text:p>
                <text:p text:style-name="al">Aan een dakterras bij een woning kan medewerking verleend aan een afwijking van het omgevingsplan als wordt voldaan aan de volgende voorwaarden:</text:p>
                <text:list text:style-name="id1-3-2-2-4-5-2-3">
                  <text:list-item text:style-override="id1-3-2-2-4-5-2-3-1">
                    <text:number>a.</text:number>
                    <text:p text:style-name="al">gelegen op een aan- en uitbouw van een woning;</text:p>
                  </text:list-item>
                  <text:list-item text:style-override="id1-3-2-2-4-5-2-3-2">
                    <text:number>b.</text:number>
                    <text:p text:style-name="al">het dakterras is vanuit stedenbouwkundig oogpunt aanvaardbaar;</text:p>
                  </text:list-item>
                  <text:list-item text:style-override="id1-3-2-2-4-5-2-3-3">
                    <text:number>c.</text:number>
                    <text:p text:style-name="al">het dakterras tast niet onevenredig de privacy van de buren aan.</text:p>
                  </text:list-item>
                </text:list>
                <text:p text:style-name="al">Aanvullend op bovenstaande beoordelingsregels dient per concreet geval te worden beoordeeld en gemotiveerd of de omgevingsvergunning kan worden verleend. Als het dakterras binnen 2 meter van de erfgrens wordt gerealiseerd is toestemming van de buren nodig.</text:p>
                <text:p text:style-name="al"/>
              </text:section>
            </text:section>
            <text:section text:name="paragraaf_id1-3-2-2-4-6" text:style-name="paragraaf">
              <text:p text:style-name="paragraaf_kop"><text:span text:style-name="label">Paragraaf</text:span> <text:span text:style-name="nr">4.5</text:span> De uitbreiding van een bouwwerk met een bouwdeel van ondergeschikte aard dan wel voorzieningen gericht op het isoleren van een gebouw</text:p>
              <text:section text:name="structuurtekst_id1-3-2-2-4-6-2" text:style-name="structuurtekst">
                <text:p text:style-name="al">
                <text:span text:style-name="nadrukvet">Bouwdeel van ondergeschikte aard</text:span>
              </text:p>
                <text:p text:style-name="al">Voor uitbreiding van een bouwwerk met een bouwdeel van ondergeschikte aard dan wel voorzieningen gericht op het isoleren van een gebouwzijn geen beoordelingsregels opgesteld. Dit betekent dat per concreet geval dient te worden beoordeeld en gemotiveerd of de omgevingsvergunning kan worden verleend. Daarbij dient in ieder geval te worden beoordeeld of de wijziging voldoet aan de Criteria kleine bouwwerken uit de Welstandsnota (of diens rechtsopvolger).</text:p>
                <text:p text:style-name="al"/>
              </text:section>
            </text:section>
            <text:section text:name="paragraaf_id1-3-2-2-4-7" text:style-name="paragraaf">
              <text:p text:style-name="paragraaf_kop"><text:span text:style-name="label">Paragraaf</text:span> <text:span text:style-name="nr">4.6.</text:span> Bouwwerken voor een infrastructurele of openbare voorziening </text:p>
              <text:section text:name="structuurtekst_id1-3-2-2-4-7-2" text:style-name="structuurtekst">
                <text:p text:style-name="al">
                <text:span text:style-name="nadrukvet">Bouwwerken voor een infrastructurele of openbare voorziening</text:span>
              </text:p>
                <text:p text:style-name="al">Voor zover dit onderdeel niet is geregeld in het omgevingsplan (tijdelijke deel), geldt dat aan een bouwwerk voor een infrastructurele of openbare voorziening, voor zover het gaat om een bouwwerk voor een nutsvoorziening, de waterhuishouding, het meten van de luchtkwaliteit, het telecommunicatieverkeer, het openbaar vervoer of het weg-, spoorweg-, water- of luchtverkeer, kan medewerking worden verleend aan een afwijking van het omgevingsplan als wordt voldaan aan de volgende voorwaarden:</text:p>
                <text:list text:style-name="id1-3-2-2-4-7-2-3">
                  <text:list-item text:style-override="id1-3-2-2-4-7-2-3-1">
                    <text:number>a.</text:number>
                    <text:p text:style-name="al">de bouwhoogte is niet hoger dan 5 meter, en</text:p>
                  </text:list-item>
                  <text:list-item text:style-override="id1-3-2-2-4-7-2-3-2">
                    <text:number>b.</text:number>
                    <text:p text:style-name="al">de oppervlakte is niet meer dan 50 m²</text:p>
                  </text:list-item>
                </text:list>
                <text:p text:style-name="al">Aanvullend op bovenstaande beoordelingsregels dient per concreet geval te worden beoordeeld en gemotiveerd of de omgevingsvergunning kan worden verleend.</text:p>
                <text:p text:style-name="al"/>
              </text:section>
            </text:section>
            <text:section text:name="paragraaf_id1-3-2-2-4-8" text:style-name="paragraaf">
              <text:p text:style-name="paragraaf_kop"><text:span text:style-name="label">Paragraaf</text:span> <text:span text:style-name="nr">4.7</text:span> Antenne-installaties</text:p>
              <text:section text:name="structuurtekst_id1-3-2-2-4-8-2" text:style-name="structuurtekst">
                <text:p text:style-name="al">
                <text:span text:style-name="nadrukvet">Antenne-installatie</text:span>
              </text:p>
                <text:p text:style-name="al">Aan een antenne-installatie, kan medewerking verleend aan een afwijking van het omgevingsplan als wordt voldaan aan de volgende voorwaarden:</text:p>
                <text:list text:style-name="id1-3-2-2-4-8-2-3">
                  <text:list-item text:style-override="id1-3-2-2-4-8-2-3-1">
                    <text:number>a.</text:number>
                    <text:p text:style-name="al">de antenne-installatie is niet hoger dan 40 meter;</text:p>
                  </text:list-item>
                  <text:list-item text:style-override="id1-3-2-2-4-8-2-3-2">
                    <text:number>b.</text:number>
                    <text:p text:style-name="al">het aantal zendmasten mag niet meer bedragen dan noodzakelijk is voor de realisering van een adequaat dekkend netwerk van voldoende capaciteit;</text:p>
                  </text:list-item>
                  <text:list-item text:style-override="id1-3-2-2-4-8-2-3-3">
                    <text:number>c.</text:number>
                    <text:p text:style-name="al">bij plaatsing van een antenne-installatie is het uitgangspunt dat verschillende operators gebruik maken van elkaars opstelpunten (‘site-sharing’), tenzij uit een technisch rapport blijkt dat dit niet mogelijk is.</text:p>
                  </text:list-item>
                </text:list>
                <text:p text:style-name="al">Aanvullend op bovenstaande beoordelingsregels dient per concreet geval te worden beoordeeld of er sprake is van een evenwichtige toedeling van functies aan locaties en de omgevingsvergunning kan worden verleend. Per aanvraag moet onder andere een afweging gemaakt worden waar de antenne-installatie/ zendmast, met oog op een goede ruimtelijke inpassing, het beste geplaatst kan worden.</text:p>
                <text:p text:style-name="al"/>
              </text:section>
            </text:section>
            <text:section text:name="paragraaf_id1-3-2-2-4-9" text:style-name="paragraaf">
              <text:p text:style-name="paragraaf_kop"><text:span text:style-name="label">Paragraaf</text:span> <text:span text:style-name="nr">4.8</text:span> Een installatie bij een glastuinbouwbedrijf voor warmtekrachtkoppeling </text:p>
              <text:section text:name="structuurtekst_id1-3-2-2-4-9-2" text:style-name="structuurtekst">
                <text:p text:style-name="al">
                <text:span text:style-name="nadrukvet">Een installatie bij een glastuinbouwbedrijf voor warmtekrachtkoppeling als bedoeld in artikel 1 lid 1 onder w, van de Elektriciteitswet 1998 </text:span>
              </text:p>
                <text:p text:style-name="al">Het gaat hier om installaties voor warmtekrachtkoppeling: de gecombineerde opwekking van warmte en elektriciteit of mechanische energie door verstoking van een brandstof, waarvan de warmte nuttig gebruikt wordt, anders dan voor de productie van elektriciteit. Aangezien elk geval/ verzoek andere uitgangspunten kunnen gelden, zijn voor deze installaties zijn geen beoordelingsregels opgesteld. Per concreet geval dient te worden beoordeeld en gemotiveerd of de omgevingsvergunning kan worden verleend. </text:p>
                <text:p text:style-name="al"/>
              </text:section>
            </text:section>
            <text:section text:name="paragraaf_id1-3-2-2-4-10" text:style-name="paragraaf">
              <text:p text:style-name="paragraaf_kop"><text:span text:style-name="label">Paragraaf</text:span> <text:span text:style-name="nr">4.9</text:span> Het gebruiken van gronden voor een niet-ingrijpende herinrichting van openbaar gebied </text:p>
              <text:section text:name="structuurtekst_id1-3-2-2-4-10-2" text:style-name="structuurtekst">
                <text:p text:style-name="al">
                <text:span text:style-name="nadrukvet">Het gebruiken van gronden voor een niet-ingrijpende herinrichting van openbaar gebied</text:span>
              </text:p>
                <text:p text:style-name="al">Aangezien voor elk geval/ verzoek andere uitgangspunten gelden, zijn voor het gebruiken van gronden voor een niet-ingrijpende herinrichting van openbaar gebied geen beoordelingsregels opgesteld. Per aanvraag wordt beoordeeld of er sprake is van een evenwichtige toedeling van functies aan locaties. Dit betekent dat per concreet geval dient te worden beoordeeld en gemotiveerd of de omgevingsvergunning kan worden verleend. Daarbij dient in ieder geval te worden beoordeeld of de afwijking ruimtelijk en stedenbouwkundig aanvaardbaar is. </text:p>
                <text:p text:style-name="al"/>
              </text:section>
            </text:section>
            <text:section text:name="paragraaf_id1-3-2-2-4-11" text:style-name="paragraaf">
              <text:p text:style-name="paragraaf_kop"><text:span text:style-name="label">Paragraaf</text:span> <text:span text:style-name="nr">4.10</text:span> Het gebruiken van bouwwerken en van bij die bouwwerken aansluitend terrein </text:p>
              <text:section text:name="structuurtekst_id1-3-2-2-4-11-2" text:style-name="structuurtekst">
                <text:p text:style-name="al">
                <text:span text:style-name="nadrukvet">Gebruik als logiesfunctie voor werknemers of opvang van asielzoekers of andere categorieën vreemdelingen </text:span>
              </text:p>
                <text:p text:style-name="al">Aan het wijzigen van het gebruik van bouwwerken en van bij die bouwwerken aansluitend terrein voor gebruik als logiesfunctie voor werknemers of opvang van asielzoekers of andere categorieën vreemdelingen, kan medewerking worden verleend aan een afwijking van het omgevingsplan als wordt voldaan aan de volgende voorwaarden:</text:p>
                <text:list text:style-name="id1-3-2-2-4-11-2-3">
                  <text:list-item text:style-override="id1-3-2-2-4-11-2-3-1">
                    <text:number>a.</text:number>
                    <text:p text:style-name="al">gelegen buiten de bebouwde kom;</text:p>
                  </text:list-item>
                  <text:list-item text:style-override="id1-3-2-2-4-11-2-3-2">
                    <text:number>b.</text:number>
                    <text:p text:style-name="al">bij de wijziging van het gebruik van bouwwerken eventuele bouwactiviteiten de bebouwde oppervlakte of het bouwvolume niet vergroten.</text:p>
                  </text:list-item>
                </text:list>
                <text:p text:style-name="al">Aanvullend op bovenstaande beoordelingsregels dient per concreet geval te worden beoordeeld of er sprake is van een evenwichtige toedeling van functies aan locaties. Dit betekent dat per concreet geval dient te worden beoordeeld en gemotiveerd of de omgevingsvergunning kan worden verleend. Daarbij dient in ieder geval te worden beoordeeld of de afwijking ruimtelijk en stedenbouwkundig aanvaardbaar is. </text:p>
                <text:p text:style-name="al"/>
                <text:p text:style-name="al">
                <text:span text:style-name="nadrukvet">Toestaan van activiteiten bij woningen voor bij de functie van wonen passende activiteiten</text:span>
              </text:p>
                <text:p text:style-name="al">Voor toestaan van activiteiten bij woningen voor bij de functie van wonen passende activiteiten zijn geen beoordelingsregels opgesteld. Dit betekent dat per concreet geval dient te worden beoordeeld of er sprake is van een evenwichtige toedeling van functies aan locaties en of de omgevingsvergunning kan worden verleend. </text:p>
                <text:p text:style-name="al"/>
                <text:p text:style-name="al">
                <text:span text:style-name="nadrukvet">Ten aanzien van het gebruik van andere gebouwen dan woningen:</text:span>
              </text:p>
                <text:p text:style-name="al">Aan het wijzigen van het gebruik van andere gebouwen dan woningen, kan medewerking worden verleend aan een afwijking van het omgevingsplan als wordt voldaan aan de volgende voorwaarden:</text:p>
                <text:list text:style-name="id1-3-2-2-4-11-2-11">
                  <text:list-item text:style-override="id1-3-2-2-4-11-2-11-1">
                    <text:number>a.</text:number>
                    <text:p text:style-name="al">bij de wijziging van het gebruik van bouwwerken eventueel in samenhang met bouwactiviteiten de bebouwde oppervlakte of het bouwvolume niet vergroten;</text:p>
                  </text:list-item>
                  <text:list-item text:style-override="id1-3-2-2-4-11-2-11-2">
                    <text:number>b.</text:number>
                    <text:p text:style-name="al">de activiteiten geen nadelige invloed hebben op de normale verkeersafwikkeling en geen onevenredige parkeerdruk veroorzaken;</text:p>
                  </text:list-item>
                  <text:list-item text:style-override="id1-3-2-2-4-11-2-11-3">
                    <text:number>c.</text:number>
                    <text:p text:style-name="al">de activiteiten geen hinder opleveren;</text:p>
                  </text:list-item>
                  <text:list-item text:style-override="id1-3-2-2-4-11-2-11-4">
                    <text:number>d.</text:number>
                    <text:p text:style-name="al">de activiteiten geen wonen, detailhandel, horeca of exploitatie van een seksinrichting betreffen, met uitzondering van detailhandel als ondergeschikte nevenactiviteit;</text:p>
                  </text:list-item>
                  <text:list-item text:style-override="id1-3-2-2-4-11-2-11-5">
                    <text:number>e.</text:number>
                    <text:p text:style-name="al">de ondergeschikte detailhandel als nevenactiviteit geen aantasting van het kernwinkelapparaat en de wijkwinkelvoorzieningen tot gevolg heeft en tot maximaal 10% van de voor het gebruik benutte oppervlakte tot een maximum van 100 m²;</text:p>
                  </text:list-item>
                  <text:list-item text:style-override="id1-3-2-2-4-11-2-11-6">
                    <text:number>f.</text:number>
                    <text:p text:style-name="al">de activiteiten geen buitenopslag van roerende zaken tot gevolg hebben;</text:p>
                  </text:list-item>
                  <text:list-item text:style-override="id1-3-2-2-4-11-2-11-7">
                    <text:number>g.</text:number>
                    <text:p text:style-name="al">er wordt voldaan aan de wettelijke eisen ten aanzien van milieu.</text:p>
                  </text:list-item>
                </text:list>
                <text:p text:style-name="al">Een functiewijziging kan een verstoring betekenen voor het woon-, werk- en leefmilieu ter plaatse. Dit is bijvoorbeeld het geval wanneer de functie veel bezoekers trekt en/of er een grote behoefte bestaat aan parkeergelegenheid. Ook is het mogelijk dat de bedrijfsactiviteiten van een bestaand bedrijf worden belemmerd. Aanvullend op bovenstaande beoordelingsregels dient per concreet geval te worden beoordeeld of er sprake is van een evenwichtige toedeling van functies aan locaties. Dit betekent dat per concreet geval dient te worden beoordeeld en gemotiveerd of de omgevingsvergunning kan worden verleend. </text:p>
              </text:section>
            </text:section>
            <text:p text:style-name="hoofdstuk_bottom"/>
          </text:section>
          <text:section text:name="hoofdstuk_id1-3-2-2-5" text:style-name="hoofdstuk">
            <text:p text:style-name="hoofdstuk_kop"><text:span text:style-name="label">H O O F D S T U K</text:span> <text:span text:style-name="nr">5.</text:span>  Bijzondere bepalingen</text:p>
            <text:section text:name="paragraaf_id1-3-2-2-5-2" text:style-name="paragraaf">
              <text:p text:style-name="paragraaf_kop"><text:span text:style-name="label">Paragraaf</text:span> <text:span text:style-name="nr">5.1</text:span> Wanneer afwijken?</text:p>
              <text:section text:name="structuurtekst_id1-3-2-2-5-2-2" text:style-name="structuurtekst">
                <text:p text:style-name="al">Aan plannen die afwijken van het omgevingsplan maar passen binnen dit beleid, wordt in principe medewerking verleend. Daarbij kan dan over het algemeen worden volstaan met verwijzing naar de beoordelingsregels van dit beleid voor het concrete geval.</text:p>
                <text:p text:style-name="al"/>
                <text:p text:style-name="al">Benadrukt wordt dat:</text:p>
                <text:list text:style-name="id1-3-2-2-5-2-2-4">
                  <text:list-item text:style-override="id1-3-2-2-5-2-2-4-1">
                    <text:number>–</text:number>
                    <text:p text:style-name="al">het toestaan van een afwijking een bevoegdheid van het college is en dat medewerking niet verplicht is in die gevallen dat nog steeds een omgevingsvergunning vereist is (de aanvrager heeft dus niet zonder meer “recht” op toepassing);</text:p>
                  </text:list-item>
                  <text:list-item text:style-override="id1-3-2-2-5-2-2-4-2">
                    <text:number>–</text:number>
                    <text:p text:style-name="al">in de gemeente zeer veel verschillende situaties voorkomen (elk geval is anders en heeft zijn eigen kenmerken, randvoorwaarden, kwaliteiten, beperkingen en bijzonderheden) die niet alle in algemeen geformuleerd beleid te vatten zijn;</text:p>
                  </text:list-item>
                  <text:list-item text:style-override="id1-3-2-2-5-2-2-4-3">
                    <text:number>–</text:number>
                    <text:p text:style-name="al">voor elke aanvraag een afweging in het concrete geval gemaakt moet worden met inachtneming van deze beoordelingsregels.</text:p>
                  </text:list-item>
                </text:list>
              </text:section>
            </text:section>
            <text:section text:name="paragraaf_id1-3-2-2-5-3" text:style-name="paragraaf">
              <text:p text:style-name="paragraaf_kop"><text:span text:style-name="label">Paragraaf</text:span> <text:span text:style-name="nr">5.2</text:span> Nadeelcompensatie en Nota Kostenverhaal</text:p>
              <text:section text:name="structuurtekst_id1-3-2-2-5-3-2" text:style-name="structuurtekst">
                <text:p text:style-name="al">De Nota Kostenverhaal ziet op alle bopa’s, dus ook op de kleine en midden bopa’s. Dat kan betekenen dat we aanvrager vragen een overeenkomst ten behoeve van nadeelcompensatie te ondertekenen, voordat we verder gaan met de aanvraag. Dit vanwege de rechtszekerheid van omwonenden van een plan en ter bescherming van de rechtszekerheid.</text:p>
                <text:p text:style-name="al"/>
              </text:section>
            </text:section>
            <text:section text:name="paragraaf_id1-3-2-2-5-4" text:style-name="paragraaf">
              <text:p text:style-name="paragraaf_kop"><text:span text:style-name="label">Paragraaf</text:span> <text:span text:style-name="nr">5.3</text:span> Uitzondering</text:p>
              <text:section text:name="structuurtekst_id1-3-2-2-5-4-2" text:style-name="structuurtekst">
                <text:p text:style-name="al">Voor bouwactiviteiten die betrekking hebben op monumenten, beschermde stads- of dorpsgezichten en archeologische erfgoed gelden deze beoordelingsregels niet.</text:p>
                <text:p text:style-name="al"/>
              </text:section>
            </text:section>
            <text:section text:name="paragraaf_id1-3-2-2-5-5" text:style-name="paragraaf">
              <text:p text:style-name="paragraaf_kop"><text:span text:style-name="label">Paragraaf</text:span> <text:span text:style-name="nr">5.4</text:span> Toepassing</text:p>
              <text:section text:name="structuurtekst_id1-3-2-2-5-5-2" text:style-name="structuurtekst">
                <text:p text:style-name="al">Dit beleid kan worden toegepast op aanvragen die zijn ingediend voor de inwerkingtreding van dit beleid en waarop nog geen beslissing is genomen. Dit is in het voordeel is van de aanvrager. Dat raakt precies het doel van dit beleid, het betaalbaarder maken van sommige aanvragen. </text:p>
                <text:p text:style-name="al"/>
              </text:section>
            </text:section>
            <text:section text:name="paragraaf_id1-3-2-2-5-6" text:style-name="paragraaf">
              <text:p text:style-name="paragraaf_kop"><text:span text:style-name="label">Paragraaf</text:span> <text:span text:style-name="nr">5.5.</text:span> Inwerkingtreding</text:p>
              <text:section text:name="structuurtekst_id1-3-2-2-5-6-2" text:style-name="structuurtekst">
                <text:p text:style-name="al">Deze regeling treedt in werking op de dag na bekendmaking.</text:p>
                <text:p text:style-name="al"/>
              </text:section>
            </text:section>
            <text:section text:name="paragraaf_id1-3-2-2-5-7" text:style-name="paragraaf">
              <text:p text:style-name="paragraaf_kop"><text:span text:style-name="label">Paragraaf</text:span> <text:span text:style-name="nr">5.6.</text:span> Citeertitel</text:p>
              <text:section text:name="structuurtekst_id1-3-2-2-5-7-2" text:style-name="structuurtekst">
                <text:p text:style-name="al">Deze regeling wordt aangehaald als: Beoordelingsregels planologische afwijkingen gemeente Lopik 2025</text:p>
              </text:section>
            </text:section>
            <text:p text:style-name="hoofdstuk_bottom"/>
          </text:section>
        </text:section>
        <text:section text:name="regeling-sluiting_id1-3-2-3" text:style-name="regeling-sluiting">
          <text:section text:name="ondertekening_id1-3-2-3-1">
            <text:p><text:span text:style-name="functie">Burgemeester en wethouders van de gemeente L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2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DC.source">artikel 5.1, eerste lid, van de Omgevingswet]|[1.0:c:BWBR0037885&amp;artikel=5.1&amp;lid=1&amp;g=2024-01-01</meta:user-defined>
    <meta:user-defined meta:name="DC.source">artikel 4:81 van de Algemene wet bestuursrecht]|[1.0:c:BWBR0005537&amp;artikel=4%3A81&amp;g=2025-02-04</meta:user-defined>
    <meta:user-defined meta:name="DC.source">artikel 4:82 van de Algemene wet bestuursrecht]|[1.0:c:BWBR0005537&amp;artikel=4%3A82&amp;g=2025-02-04</meta:user-defined>
    <meta:user-defined meta:name="DC.source">artikel 4:83 van de Algemene wet bestuursrecht]|[1.0:c:BWBR0005537&amp;artikel=4%3A83&amp;g=2025-02-04</meta:user-defined>
    <meta:user-defined meta:name="DC.source">artikel 4:84 van de Algemene wet bestuursrecht]|[1.0:c:BWBR0005537&amp;artikel=4%3A84&amp;g=2025-02-04</meta:user-defined>
    <meta:user-defined meta:name="OVERHEIDop.referentienummer">Z.021078</meta:user-defined>
    <meta:user-defined meta:name="DCTERMS.alternative">Beoordelingsregels planologische afwijkingen gemeente Lopik 2025</meta:user-defined>
    <dc:language>nl</dc:language>
    <meta:user-defined meta:name="OVERHEIDop.locatietype/OVERHEIDop.gebiedsmarkering">Gemeente</meta:user-defined>
    <meta:user-defined meta:name="DC.title">Beoordelingsregels buitenplanse afwijkingen gemeente Lopik 2025</meta:user-defined>
    <meta:user-defined meta:name="DCTERMS.W3CDTF/DCTERMS.available">2025-02-18</meta:user-defined>
    <meta:user-defined meta:name="DCTERMS.W3CDTF/OVERHEIDop.jaargang">2025</meta:user-defined>
    <meta:user-defined meta:name="OVERHEIDop.publicationIssue">67260</meta:user-defined>
    <meta:user-defined meta:name="OVERHEIDop.betreftRegeling">CVDR735676_1</meta:user-defined>
    <meta:user-defined meta:name="xs:date/OVERHEIDop.startdatum">2025-02-19</meta:user-defined>
    <meta:user-defined meta:name="OVERHEIDop.GmbID/DC.identifier">gmb-2025-67260</meta:user-defined>
    <meta:user-defined meta:name="OVERHEIDop.versieInformatie"/>
  </office:meta>
</office:document-meta>
</file>