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068109</text:p>
            <text:p text:style-name="common-al">Adres:   ’t Groot Stuk 3 en omgeving Hoeven</text:p>
            <text:p text:style-name="common-al">Evenement:  carnavalsoptocht Basisschool Uniek op 28-02-2025</text:p>
            <text:p text:style-name="common-al">verzenddatum: 14-02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725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5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5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68109</meta:user-defined>
    <meta:user-defined meta:name="DCTERMS.abstract">evenementenvergunning voor de carnavalsoptocht Basisschool Uniek op 28-02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58</meta:user-defined>
    <meta:user-defined meta:name="OVERHEIDop.GmbID/DC.identifier">gmb-2025-67258</meta:user-defined>
    <meta:user-defined meta:name="OVERHEIDop.versieInformatie"/>
  </office:meta>
</office:document-meta>
</file>