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d25a47-1e8d-47ac-8cdd-6a970447dd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Landgraaf – verlengen cameratoezicht Markt Schaesberg e.o.</text:p>
      <text:section text:name="regeling_id1-3-2" text:style-name="regeling">
        <text:section text:name="aanhef_id1-3-2-1" text:style-name="aanhef">
          <text:section text:name="preambule_id1-3-2-1-1" text:style-name="preambule">
            <text:p text:style-name="al"/>
            <text:p text:style-name="al">De burgemeester van <text:span text:style-name="nadrukvet">L a n d g r a </text:span><text:span text:style-name="nadrukvet">a</text:span><text:span text:style-name="nadrukvet"> f ;</text:span></text:p>
            <text:p text:style-name="al"/>
            <text:p text:style-name="al">
            <text:span text:style-name="nadrukcur">Overwegende dat:</text:span>
          </text:p>
            <text:p text:style-name="al">cameratoezicht ondersteuning biedt bij het voorkomen van overlast in de openbare ruimte. Door de inzet van cameratoezicht kunnen incidenten snel en adequaat worden herkend en kunnen (verdere) verstoringen van de openbare orde worden voorkomen; </text:p>
            <text:p text:style-name="al"/>
            <text:p text:style-name="al">het een gebied betreft dat al vanaf oktober 2020 bekend staat om overlast (in diverse vormen zoals baldadigheid, vernieling en intimidatie) door jeugdigen;</text:p>
            <text:p text:style-name="al"/>
            <text:p text:style-name="al">in het voornoemde gebied gelet op de geconstateerde jeugdoverlast reeds eerder verschillende minder ingrijpende maatregelen (o.a. extra inzet van politie en boa‘s, straatcoaches, jongerenwerkers en undercoveracties, het voeren van stopgesprekken met de betreffende jeugdigen) zijn ingezet teneinde de overlast te beperken dan wel te beëindigen;</text:p>
            <text:p text:style-name="al"/>
            <text:p text:style-name="al">cameratoezicht een belangrijke preventieve werking en een positieve uitstraling heeft ten opzichte van het toepassingsgebied;</text:p>
            <text:p text:style-name="al"/>
            <text:p text:style-name="al">het risico bestaat dat de overlast toeneemt als het cameratoezicht wordt beëindigd;</text:p>
            <text:p text:style-name="al"/>
            <text:p text:style-name="al">de gemeente zet in samenwerking met de politie en het Openbaar Ministerie stevig in op de handhaving van de openbare orde in het kader van het integraal veiligheidsplan;</text:p>
            <text:p text:style-name="al"/>
            <text:p text:style-name="al">het inzetten van cameratoezicht passend is in de integrale ketenaanpak van (jeugd)overlast en daarom is het van groot belang dat het cameratoezicht en de integrale ketenaanpak wordt bestendigd;</text:p>
            <text:p text:style-name="al"/>
            <text:p text:style-name="al">de burgemeester van Landgraaf reeds eerder meermaals (5) heeft besloten om cameratoezicht in te stellen, omdat de overlast bleef toenemen of omdat de overlast ogenschijnlijk leek af te nemen maar vervolgens toch weer (explosief) toenam in relatief korte tijd. Hierdoor is er geen sprake van een kortstondig probleem;</text:p>
            <text:p text:style-name="al"/>
            <text:p text:style-name="al">op basis van statische cijfers<text:note text:id="noot_id1-3-2-1-1-21-1" text:note-class="footnote"><text:note-citation text:label="1">1</text:note-citation><text:note-body><text:p text:style-name="noot.al">https://www.cbs.nl/nl-nl/visualisaties/politie/dashboard-overlast-in-de-buurt</text:p></text:note-body></text:note>  en ervaringen van ketenpartners (politie, boa’s, straatcoaches en jeugdwerkers) uit het verleden is gebleken dat de aanwezigheid van cameratoezicht positief heeft bijgedragen aan het vergroten van het veiligheidsgevoel van bewoners en winkelend publiek in het Centrum van Schaesberg;</text:p>
            <text:p text:style-name="al"/>
            <text:p text:style-name="al">het op dit moment te vroeg is om bepaalde maatregelen om jeugdoverlast aan te pakken (waaronder cameratoezicht) af te bouwen. De kracht van deze maatregelen zit hem vooral in de integraliteit en de onderlinge samenhang. In het gebied waar het cameratoezicht wordt ingezet, kan er een gebiedsontzegging worden opgelegd mits er wordt voldaan aan de voorwaarden uit de beleidsregels gebiedsontzegging Landgraaf 2023. Tevens geldt er binnen een (op korte afstand) aangrenzend gebied  (“Achter de Haesen”) een samenscholingsverbod krachtens de beleidsregels samenscholingsverbod Landgraaf 2024;</text:p>
            <text:p text:style-name="al"/>
            <text:p text:style-name="al">de gemeente, naar aanleiding van een recent persbericht van de politie, waaruit blijkt dat de top van het bedrijf dat straatcoaches levert aan de gemeente wordt verdacht van de productie van en handel in verdovende middelen en het op grote schaal witwassen van crimineel geld, en de negatieve media-aandacht daaromtrent, samen met verschillende andere gemeenten in Zuid-Limburg genoodzaakt is geweest om de samenwerking met dit bedrijf op te schorten. Hierdoor zullen er voor een bepaalde periode geen straatcoaches actief zijn en daarom is het ook volstrekt onwenselijk dat het cameratoezicht wordt beëindigd in Schaesberg; </text:p>
            <text:p text:style-name="al"/>
            <text:p text:style-name="al">Uit meerdere evaluaties is gebleken dat de straatcoaches samen met de andere (keten)partners een onmisbare schakel vormen in de integrale (preventief en repressief) ketenaanpak op het gebied van jeugdoverlast en jeugdcriminaliteit in de openbare ruimte van Landgraaf.  En daarom probeert de gemeente een oplossing te vinden voor het feit dat de straatcoaches niet meer actief zijn. Het is onduidelijk wanneer dit probleem kan worden opgelost. Het niet kunnen inzetten van de straatcoaches zal naar verwachting een negatieve impact hebben op de jeugdoverlast binnen de gemeente (en dus ook binnen het voornoemd gebied) en de aangrenzende gemeenten. De integrale ketenaanpak over de gemeentegrenzen heen zal daardoor ook minder effectief zijn en dus ook kwetsbaarder. Door het wegvallen van de inzet van de straatcoaches zijn er structureel (dagelijks) minder oren en ogen op straat. Dit geldt met name voor de avonduren (tussen 18.00 uur en 23.00 uur) en in het weekend; </text:p>
            <text:p text:style-name="al"/>
            <text:p text:style-name="al">Het rechtstreeks uitlezen van de camerabeelden kunnen essentieel zijn voor het optimaal aansturen van fysiek toezicht (door boa’s en/of politie);</text:p>
            <text:p text:style-name="al"/>
            <text:p text:style-name="al">de camerabeelden tevens worden gebruikt ter herkenning van personen en/of om de politie te informeren over bepaalde gebeurtenissen of voor het veiligstellen van bewijslast in het kader van de opsporing;</text:p>
            <text:p text:style-name="al"/>
            <text:p text:style-name="al">de burgemeester van mening is dat de aanwezigheid van deze camera wederom kan en zal bijgedragen aan het terugdringen van de jeugdoverlast;</text:p>
            <text:p text:style-name="al"/>
            <text:p text:style-name="al">de raad van de gemeente Landgraaf op grond van artikel 151c Gemeentewet aan de burgemeester de bevoegdheid heeft verleend te besluiten tot plaatsing van vaste camera’ s;</text:p>
            <text:p text:style-name="al"/>
            <text:p text:style-name="al">de burgemeester overeenkomstig artikel 151c van de Gemeentewet en op basis van artikel 2:77 van de Algemene Plaatselijke Verordening gemeente Landgraaf 2023 kan besluiten tot het plaatsen van vaste/flexibele camera’s voor een bepaalde duur ten behoeve van het toezicht op een openbare plaats indien dat in het belang van de handhaving van de openbare orde noodzakelijk is;</text:p>
            <text:p text:style-name="al"/>
            <text:p text:style-name="al">het instellen van cameratoezicht altijd gebonden is aan een bepaalde tijdsduur. Uit het WODC-onderzoek: “cameratoezicht door gemeenten: evaluatie wetswijziging artikel 151c gemeentewet” d.d. 25 februari 2022 blijkt dat veel gemeenten op basis van de aanwijzingsbesluiten van vaste camera’s, zoals in onderhavig besluit, kiezen voor een termijn van twee of vier jaar. In Nederland maken ongeveer 215 gemeenten (63%) gebruik van cameratoezicht;</text:p>
            <text:p text:style-name="al"/>
            <text:p text:style-name="al">de belangen van openbare orde en veiligheid, het voorkomen van wanordelijkheden en van strafbare feiten en de veiligheid in het onderhavige geval zwaarder wegen dan het individuele belang van de burgers in het kader van de bescherming van de persoonlijke levenssfeer;</text:p>
            <text:p text:style-name="al"/>
            <text:p text:style-name="al">de verlengde duur van de aanwijzing en de omvang van het gebied proportioneel zijn in relatie tot het beoogde legitieme doel;</text:p>
            <text:p text:style-name="al"/>
            <text:p text:style-name="al">het cameratoezicht in het voornoemde gebied derhalve voldoet aan de eisen die artikel 151c van de Gemeentewet stelt aan het instellen van cameratoezicht (bijvoorbeeld kenbaarheid van cameratoezicht, proportionaliteit, subsidiariteit);</text:p>
            <text:p text:style-name="al"/>
            <text:p text:style-name="al">de inzet van tijdelijk cameratoezicht onderdeel uitmaakt van een breder handhavingsbeleid ter vergroting van leefbaarheid en veiligheid in de gemeente Landgraaf;</text:p>
            <text:p text:style-name="al"/>
            <text:p text:style-name="al">het aanwijzen van dit gebied als gebied met cameratoezicht zal bijdragen aan het verhogen van de veiligheid in zijn algemeenheid en de veiligheid in het aangewezen gebied in het bijzonder;</text:p>
            <text:p text:style-name="al"/>
            <text:p text:style-name="al">uitvoering is gegeven aan het overleg als bedoeld in artikel 151c, lid 2 van de Gemeentewet.</text:p>
            <text:p text:style-name="al"/>
            <text:p text:style-name="al">de lokale driehoek is gehoord, als bedoeld in artikel 13 van de Politiewet 2012.</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tot het operationeel houden (het verlengen van cameratoezicht) van de in voornoemd gebied geplaatste vaste camera, zoals aangeduid op de aan dit besluit gehechte situatieschets, voor de duur van maximaal 12 maanden;</text:p>
              </text:list-item>
              <text:list-item text:style-override="id1-3-2-2-1-3-2">
                <text:number>2.</text:number>
                <text:p text:style-name="al">dat de beelden bij het onder punt 1 aangewezen gebied op eerste vordering van de burgemeester of van de politie beschikbaar moeten worden gesteld;</text:p>
              </text:list-item>
              <text:list-item text:style-override="id1-3-2-2-1-3-3">
                <text:number>3.</text:number>
                <text:p text:style-name="al">de camerabeelden 24 uur per dag opgenomen en opgeslagen worden;</text:p>
              </text:list-item>
              <text:list-item text:style-override="id1-3-2-2-1-3-4">
                <text:number>4.</text:number>
                <text:p text:style-name="al">de opgenomen camerabeelden ten hoogste 4 weken bewaard worden;</text:p>
              </text:list-item>
              <text:list-item text:style-override="id1-3-2-2-1-3-5">
                <text:number>5.</text:number>
                <text:p text:style-name="al">op te dragen dat de camera gedurende de plaatsingstermijn wekelijks door de leverancier in aanwezigheid van een medewerker van de afdeling Toezicht en Handhaving wordt gecontroleerd op correct functioneren; en eventuele mankementen en storing(en) daarbij in een logboek worden vastgelegd;</text:p>
              </text:list-item>
              <text:list-item text:style-override="id1-3-2-2-1-3-6">
                <text:number>6.</text:number>
                <text:p text:style-name="al">het besluit in werking te laten treden op de dag na de bekendmaking.</text:p>
              </text:list-item>
            </text:list>
            <text:p text:style-name="al"/>
          </text:section>
        </text:section>
        <text:section text:name="regeling-sluiting_id1-3-2-3" text:style-name="regeling-sluiting">
          <text:section text:name="ondertekening_id1-3-2-3-1">
            <text:p><text:span text:style-name="functie">Landgraaf, 13 februari 2025</text:span></text:p>
            <text:p><text:span text:style-name="functie">De burgemeester voornoemd,</text:span></text:p>
            <text:p><text:span text:style-name="functie"/></text:p>
            <text:p><text:span text:style-name="functie"/></text:p>
            <text:p><text:span text:style-name="functie"/></text:p>
            <text:p><text:span text:style-name="functie">mr. R. de Boer</text:span></text:p>
          </text:section>
        </text:section>
        <text:section text:name="bijlage_id1-3-2-4" text:style-name="bijlage">
          <text:p text:style-name="bijlage_top"/>
          <text:p text:style-name="hoofdstuk_kop"><text:span text:style-name="label">Bijlage</text:span> <text:span text:style-name="nr">1</text:span> - Gebiedstekening behorende bij de verlenging van het aanwijzingsbesluit cameratoezicht rondom het marktplein in de kern Schaesberg vanaf 11 juni 2023 </text:p>
          <text:p text:style-name="al"/>
          <text:p text:style-name="al">
          <draw:frame><draw:text-box><text:section text:name="plaatje_id1-3-2-4-3-1" text:style-name="plaatje">
            <text:p text:style-name="illustratie_id1-3-2-4-3-1-1"><draw:frame draw:style-name="illustratie_id1-3-2-4-3-1-1" text:anchor-type="paragraph" svg:width="146.5mm" svg:height="147.3mm"><draw:image xlink:href="Pictures/Afbeelding1i67d25a47-1e8d-47ac-8cdd-6a970447dd43.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724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4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4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dc:language>nl</dc:language>
    <meta:user-defined meta:name="OVERHEIDop.locatietype/OVERHEIDop.gebiedsmarkering">Weg</meta:user-defined>
    <meta:user-defined meta:name="DC.title">Gemeente Landgraaf – verlengen cameratoezicht Markt Schaesberg e.o.</meta:user-defined>
    <meta:user-defined meta:name="DCTERMS.W3CDTF/DCTERMS.available">2025-02-18</meta:user-defined>
    <meta:user-defined meta:name="DCTERMS.W3CDTF/OVERHEIDop.jaargang">2025</meta:user-defined>
    <meta:user-defined meta:name="OVERHEIDop.publicationIssue">67246</meta:user-defined>
    <meta:user-defined meta:name="OVERHEIDop.betreftRegeling">CVDR735675_1</meta:user-defined>
    <meta:user-defined meta:name="OVERHEIDop.GmbID/DC.identifier">gmb-2025-67246</meta:user-defined>
    <meta:user-defined meta:name="xs:date/OVERHEIDop.startdatum">2025-02-19</meta:user-defined>
    <meta:user-defined meta:name="xs:date/OVERHEIDop.einddatum">2026-02-18</meta:user-defined>
    <meta:user-defined meta:name="OVERHEIDop.versieInformatie"/>
  </office:meta>
</office:document-meta>
</file>