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smarkt op 18 april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asmarkt vindt plaats aan het Eiland 1 in Borcul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aasmarkt op 18 april 2025 in Borculo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45</meta:user-defined>
    <meta:user-defined meta:name="OVERHEIDop.GmbID/DC.identifier">gmb-2025-67245</meta:user-defined>
    <meta:user-defined meta:name="OVERHEIDop.versieInformatie"/>
  </office:meta>
</office:document-meta>
</file>