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Kids Kermis XXL Westwijk van 19 t/m 23 februari 2025, Marthahoeve 4, 1187L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4 februari 2025 een besluit genomen op de aanvraag. De vergunning is aangevraagd voor Kids Kermis XXL Westwijk van 19 t/m 23 februari 2025 op locatie Marthahoeve 4, 1187LP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4-00005478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8 maart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54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723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3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3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478</meta:user-defined>
    <meta:user-defined meta:name="DCTERMS.abstract">Betreft:  besluit op locatie Marthahoeve 4, 1187LP Amstelveen</meta:user-defined>
    <dc:language>nl</dc:language>
    <meta:user-defined meta:name="OVERHEIDop.locatietype/OVERHEIDop.gebiedsmarkering">Punt</meta:user-defined>
    <meta:user-defined meta:name="DC.title">Aanvraag vergunning toegekend voor Kids Kermis XXL Westwijk van 19 t/m 23 februari 2025, Marthahoeve 4, 1187LP Amstelve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237</meta:user-defined>
    <meta:user-defined meta:name="OVERHEIDop.GmbID/DC.identifier">gmb-2025-67237</meta:user-defined>
    <meta:user-defined meta:name="OVERHEIDop.versieInformatie"/>
  </office:meta>
</office:document-meta>
</file>