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dakserre aan Victor de Bucklaan 52 5531CV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2-2025 een omgevingsvergunning verleend. De gemeente geeft hiermee toestemming voor het realiseren van een dakserre aan Victor de Bucklaan 52 5531CV Bladel. Het kenmerk van de gemeente voor deze zaak is ZBLA2024-0021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723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3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3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185</meta:user-defined>
    <meta:user-defined meta:name="DCTERMS.abstract">realiseren van een dakserre</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dakserre aan Victor de Bucklaan 52 5531CV Bladel</meta:user-defined>
    <meta:user-defined meta:name="DCTERMS.W3CDTF/DCTERMS.available">2025-02-18</meta:user-defined>
    <meta:user-defined meta:name="DCTERMS.W3CDTF/OVERHEIDop.jaargang">2025</meta:user-defined>
    <meta:user-defined meta:name="OVERHEIDop.publicationIssue">67235</meta:user-defined>
    <meta:user-defined meta:name="OVERHEIDop.GmbID/DC.identifier">gmb-2025-67235</meta:user-defined>
    <meta:user-defined meta:name="OVERHEIDop.versieInformatie"/>
  </office:meta>
</office:document-meta>
</file>