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erceel C3036 en C3037 (Walserij)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4-006438 - 14 februari 2025</text:p>
            <text:p text:style-name="common-al">Perceel C3036 en C3037 (Walserij) te Noordwijkerhout | het realiseren van een parkeerterrein</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67221</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221</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221</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2024-006438</meta:user-defined>
    <meta:user-defined meta:name="DCTERMS.abstract">het realiseren van een parkeerterrein, 14-02-2025</meta:user-defined>
    <dc:language>nl</dc:language>
    <meta:user-defined meta:name="OVERHEIDop.locatietype/OVERHEIDop.gebiedsmarkering">Punt</meta:user-defined>
    <meta:user-defined meta:name="DC.title">Verzonden besluit omgevingsvergunning - Perceel C3036 en C3037 (Walserij) te Noordwijkerhout</meta:user-defined>
    <meta:user-defined meta:name="DCTERMS.W3CDTF/DCTERMS.available">2025-02-25</meta:user-defined>
    <meta:user-defined meta:name="DCTERMS.W3CDTF/OVERHEIDop.jaargang">2025</meta:user-defined>
    <meta:user-defined meta:name="OVERHEIDop.publicationIssue">67221</meta:user-defined>
    <meta:user-defined meta:name="OVERHEIDop.GmbID/DC.identifier">gmb-2025-67221</meta:user-defined>
    <meta:user-defined meta:name="OVERHEIDop.versieInformatie"/>
  </office:meta>
</office:document-meta>
</file>