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ter hoogte van Limietlaan, omgevingsvergunning, het aanmeren van een woonboot op zijn lig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meren van een woonboot op zijn ligplek</text:p>
            <text:p text:style-name="common-al"/>
            <text:p text:style-name="common-al">
            <text:span text:style-name="nadrukvet">Adres of locatie</text:span>: Verzoeklocatie 2025021301512, Zuid Willemsvaart ter hoogte van Limietlaan te 's-Hertogenbosch</text:p>
            <text:p text:style-name="common-al">
            <text:span text:style-name="nadrukvet">Omschrijving</text:span>: het aanmeren van een woonboot op zijn ligplek</text:p>
            <text:p text:style-name="common-al">
            <text:span text:style-name="nadrukvet">Kenmerknummer</text:span>: 0796175335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21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335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Zuid Willemsvaart ter hoogte van Limietlaan, omgevingsvergunning, het aanmeren van een woonboot op zijn ligpl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67219</meta:user-defined>
    <meta:user-defined meta:name="OVERHEIDop.GmbID/DC.identifier">gmb-2025-67219</meta:user-defined>
    <meta:user-defined meta:name="OVERHEIDop.versieInformatie"/>
  </office:meta>
</office:document-meta>
</file>