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provinciale weg N215 tussen Oude-Tonge en Dirksland -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een ontheffing geluidshinder op de provinciale weg N215 tussen Oude-Tonge en Dirksland. De vergunning geldt tot en met week 29 in 2025. De verzenddatum is 5 februari 2025 en het referentienummer is Z-25-16922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721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1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1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69222</meta:user-defined>
    <dc:language>nl</dc:language>
    <meta:user-defined meta:name="OVERHEIDop.locatietype/OVERHEIDop.gebiedsmarkering">Weg</meta:user-defined>
    <meta:user-defined meta:name="DC.title">Verleende vergunning APV burgemeester en wethouders - provinciale weg N215 tussen Oude-Tonge en Dirksland - ontheffing geluidshinder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216</meta:user-defined>
    <meta:user-defined meta:name="OVERHEIDop.GmbID/DC.identifier">gmb-2025-67216</meta:user-defined>
    <meta:user-defined meta:name="OVERHEIDop.versieInformatie"/>
  </office:meta>
</office:document-meta>
</file>