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toernooi Federschwert op 8 maart 2025 op de locatie 't Hof te Dordrecht zaaknummer Z-25-458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toernooi Federschwert op 8 maart 2025 op de locatie 't Hof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721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1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21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toernooi Federschwert op 8 maart 2025 op de locatie 't Hof te Dordrecht zaaknummer Z-25-458482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212</meta:user-defined>
    <meta:user-defined meta:name="OVERHEIDop.GmbID/DC.identifier">gmb-2025-67212</meta:user-defined>
    <meta:user-defined meta:name="OVERHEIDop.versieInformatie"/>
  </office:meta>
</office:document-meta>
</file>