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shuizen 1 tot en met 27 in Delfzijl (park Delfz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februari 2025 een besluit genomen op de aanvraag met zaaknummer Z2024-00004741 voor fase 3 van de nieuwbouw van 14 (van 134) woningen  op de locatie Zeshuizen 1 tot en met 27 in Delfzijl (park Delfzicht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21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41</meta:user-defined>
    <meta:user-defined meta:name="DCTERMS.abstract">14 februari 2025 verleend voor fase 3 van de nieuwbouw van 14 (van 134) woningen  op de locatie Zeshuizen 1 tot en met 27 in Delfzijl (park Delfzicht).</meta:user-defined>
    <dc:language>nl</dc:language>
    <meta:user-defined meta:name="OVERHEIDop.locatietype/OVERHEIDop.gebiedsmarkering">Vlak</meta:user-defined>
    <meta:user-defined meta:name="DC.title">Kennisgeving besluit op aanvraag omgevingsvergunning Zeshuizen 1 tot en met 27 in Delfzijl (park Delfzicht)</meta:user-defined>
    <meta:user-defined meta:name="DCTERMS.W3CDTF/DCTERMS.available">2025-02-26</meta:user-defined>
    <meta:user-defined meta:name="DCTERMS.W3CDTF/OVERHEIDop.jaargang">2025</meta:user-defined>
    <meta:user-defined meta:name="OVERHEIDop.publicationIssue">67210</meta:user-defined>
    <meta:user-defined meta:name="OVERHEIDop.GmbID/DC.identifier">gmb-2025-67210</meta:user-defined>
    <meta:user-defined meta:name="OVERHEIDop.versieInformatie"/>
  </office:meta>
</office:document-meta>
</file>