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iskraam parkeerplaats to Ravelijncent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4 februari 2025 de volgende standplaatsvergunning hebben verleend:</text:p>
            <text:p text:style-name="common-al">Viskraam op parkeerplaats tegenover Ravelijncenter 33, Den Helder op donderdag t/m zaterdag</text:p>
            <text:p text:style-name="common-al">Datum: t/m 14 februari 2026</text:p>
            <text:p text:style-name="common-al">Zaaknummer: 29480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720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0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Den Helder – Standplaatsvergunning viskraam parkeerplaats to Ravelijncenter 33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04</meta:user-defined>
    <meta:user-defined meta:name="OVERHEIDop.GmbID/DC.identifier">gmb-2025-67204</meta:user-defined>
    <meta:user-defined meta:name="OVERHEIDop.versieInformatie"/>
  </office:meta>
</office:document-meta>
</file>