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BINNENGEKOMEN AANVRAAG OMGEVINGSVERGUNNING BOUWEN – LOUISE DE COLIGNY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uise de Colignylaan 1 Vught, Vervangen bestaande schuur en plaatsen dakraam, Z25-288063</text:p>
                <text:p text:style-name="al"/>
              </text:list-item>
            </text:list>
            <text:p text:style-name="common-al">De aanvraag is ontvangen op 12 febr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720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LOUISE DE COLIGNYLAAN 1 VUGH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201</meta:user-defined>
    <meta:user-defined meta:name="OVERHEIDop.GmbID/DC.identifier">gmb-2025-67201</meta:user-defined>
    <meta:user-defined meta:name="OVERHEIDop.versieInformatie"/>
  </office:meta>
</office:document-meta>
</file>