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redenoord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IJsselmonde</text:p>
            <text:p text:style-name="common-al">Adres: Bredenoord 3</text:p>
            <text:p text:style-name="common-al">Postcode: 3079 JA</text:p>
            <text:p text:style-name="common-al">Activiteit: vergunning kamerverhuur aan 3 personen </text:p>
            <text:p text:style-name="common-al">Verzenddatum besluit: 14 februari 2025</text:p>
            <text:p text:style-name="common-al">Zaaknummer: 832645-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19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9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9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redenoord 3</meta:user-defined>
    <meta:user-defined meta:name="DCTERMS.W3CDTF/DCTERMS.available">2025-02-18</meta:user-defined>
    <meta:user-defined meta:name="DCTERMS.W3CDTF/OVERHEIDop.jaargang">2025</meta:user-defined>
    <meta:user-defined meta:name="OVERHEIDop.publicationIssue">67196</meta:user-defined>
    <meta:user-defined meta:name="OVERHEIDop.GmbID/DC.identifier">gmb-2025-67196</meta:user-defined>
    <meta:user-defined meta:name="OVERHEIDop.versieInformatie"/>
  </office:meta>
</office:document-meta>
</file>