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lichtreclame ledlijnen en spanframe op het adres Hercules 18, 5126 R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lichtreclame ledlijnen en spanframe op het adres Hercules 18, 5126 RK Gilze is op verzoek van de aanvrager ingetrokken (108927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277</meta:user-defined>
    <meta:user-defined meta:name="DCTERMS.abstract">het plaatsen lichtreclame ledlijnen en spanframe op het adres Hercules 18, 5126 RK Gilze</meta:user-defined>
    <dc:language>nl</dc:language>
    <meta:user-defined meta:name="OVERHEIDop.locatietype/OVERHEIDop.gebiedsmarkering">Punt</meta:user-defined>
    <meta:user-defined meta:name="DC.title">Ingetrokken aanvraag omgevingsvergunning voor het plaatsen lichtreclame ledlijnen en spanframe op het adres Hercules 18, 5126 RK Gilz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19</meta:user-defined>
    <meta:user-defined meta:name="OVERHEIDop.GmbID/DC.identifier">gmb-2025-6719</meta:user-defined>
    <meta:user-defined meta:name="OVERHEIDop.versieInformatie"/>
  </office:meta>
</office:document-meta>
</file>