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5 eiken, Verzoeklocatie 2025021200291, Boshofweg t.h.v. nr. 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2 februari 2025 hebben wij een aanvraag ontvangen voor het vellen van 5 eiken op de locatie Boshofweg t.h.v. nr. 50. De aanvraag is geregistreerd onder zaaknummer 0153Z20250214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18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8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8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140000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het vellen van 5 eiken, Verzoeklocatie 2025021200291, Boshofweg t.h.v. nr. 50</meta:user-defined>
    <meta:user-defined meta:name="DCTERMS.W3CDTF/DCTERMS.available">2025-02-26</meta:user-defined>
    <meta:user-defined meta:name="DCTERMS.W3CDTF/OVERHEIDop.jaargang">2025</meta:user-defined>
    <meta:user-defined meta:name="OVERHEIDop.publicationIssue">67186</meta:user-defined>
    <meta:user-defined meta:name="OVERHEIDop.GmbID/DC.identifier">gmb-2025-67186</meta:user-defined>
    <meta:user-defined meta:name="OVERHEIDop.versieInformatie"/>
  </office:meta>
</office:document-meta>
</file>