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wetvergunning aan Kimswerderweg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11-02-2025 Plus Holding B.V., Alcoholwetvergunning voor het exploiteren van een Slijtersbedrijf aan de Kimswerderweg in Harlingen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717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7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7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alcoholwetvergunning aan Kimswerderweg te Harling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176</meta:user-defined>
    <meta:user-defined meta:name="OVERHEIDop.GmbID/DC.identifier">gmb-2025-67176</meta:user-defined>
    <meta:user-defined meta:name="OVERHEIDop.versieInformatie"/>
  </office:meta>
</office:document-meta>
</file>