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enseweg 1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uurtfeest marathon Amsterdam 2025 ter hoogte van Amstelveenseweg 159-H</text:p>
            <text:p text:style-name="common-al">Datum van: 19-10-2025</text:p>
            <text:p text:style-name="common-al">Datum t/m: 19-10-2025</text:p>
            <text:p text:style-name="common-al">Tijd van: 10:00</text:p>
            <text:p text:style-name="common-al">Tijd tot: 21:00</text:p>
            <text:p text:style-name="common-al">Bezoekers drukste moment: 200</text:p>
            <text:p text:style-name="common-al">Activiteiten: Aanmoedigen van deelnemers marathon van Amsterdam/TCS, nuttigen van consumpties</text:p>
            <text:p text:style-name="common-al">Ontvangen op: 07-02-2025</text:p>
            <text:p text:style-name="common-al">Kenmerk gemeente: Z/25/28884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17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432</meta:user-defined>
    <meta:user-defined meta:name="DCTERMS.abstract">Aanvraag voor een evenementenvergunning ter hoogte van adres Amstelveenseweg 159-H</meta:user-defined>
    <dc:language>nl</dc:language>
    <meta:user-defined meta:name="OVERHEIDop.locatietype/OVERHEIDop.gebiedsmarkering">Adres</meta:user-defined>
    <meta:user-defined meta:name="DC.title">Aanvraag evenementenvergunning Amstelveenseweg 159-H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74</meta:user-defined>
    <meta:user-defined meta:name="OVERHEIDop.GmbID/DC.identifier">gmb-2025-67174</meta:user-defined>
    <meta:user-defined meta:name="OVERHEIDop.versieInformatie"/>
  </office:meta>
</office:document-meta>
</file>