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 gebruik nemen bedrijfswoning met aangebouwde kantoorruimte als woonruimte aan de Steenmeijerstraat 14 en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besluit genomen op de aanvraag met zaaknummer Z2025-00000260 voor een Omgevingsvergunning voor het in gebruik nemen bedrijfswoning met aangebouwde kantoorruimte als woonruimte op locatie Steenmeijerstraat 14 en 16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17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7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7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0</meta:user-defined>
    <meta:user-defined meta:name="DCTERMS.abstract">Betreft: Beschikking op aanvraag op locatie Steenmeijerstraat 14 en 16 in Hengelo</meta:user-defined>
    <dc:language>nl</dc:language>
    <meta:user-defined meta:name="OVERHEIDop.locatietype/OVERHEIDop.gebiedsmarkering">Vlak</meta:user-defined>
    <meta:user-defined meta:name="DC.title">Kennisgeving besluit op Omgevingsvergunning; in gebruik nemen bedrijfswoning met aangebouwde kantoorruimte als woonruimte aan de Steenmeijerstraat 14 en 16 in Hengelo.</meta:user-defined>
    <meta:user-defined meta:name="DCTERMS.W3CDTF/DCTERMS.available">2025-02-25</meta:user-defined>
    <meta:user-defined meta:name="DCTERMS.W3CDTF/OVERHEIDop.jaargang">2025</meta:user-defined>
    <meta:user-defined meta:name="OVERHEIDop.publicationIssue">67172</meta:user-defined>
    <meta:user-defined meta:name="OVERHEIDop.GmbID/DC.identifier">gmb-2025-67172</meta:user-defined>
    <meta:user-defined meta:name="OVERHEIDop.versieInformatie"/>
  </office:meta>
</office:document-meta>
</file>