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melding op grond van het Bal te hebben ontvangen:</text:p>
            <text:p text:style-name="common-al"/>
            <text:p text:style-name="common-al">Loonbedrijf Joldersma, voor het oprichten van een mestbassin op een perceel aan de Boerenlaan in Smilde kadastraal bekend, Smilde, sectie E nummer 2604 </text:p>
            <text:p text:style-name="common-al">De melding heeft betrekking op de volgende milieubelastende activiteiten:</text:p>
            <text:p text:style-name="common-al">• opslaan van drijfmest, digestaat of dunne fractie in mestbassin. </text:p>
            <text:p text:style-name="common-al"/>
            <text:p text:style-name="last-al">Tegen deze melding kan geen bezwaar worden ingediend. Deze kennisgeving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16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Kennisgeving melding Besluit activiteiten leefomgeving (Bal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69</meta:user-defined>
    <meta:user-defined meta:name="OVERHEIDop.GmbID/DC.identifier">gmb-2025-67169</meta:user-defined>
    <meta:user-defined meta:name="OVERHEIDop.versieInformatie"/>
  </office:meta>
</office:document-meta>
</file>