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ersoneelsfeest, Neede, Parallel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5 vindt in de bedrijfshal aan de Parallelweg 44 in Neede het evenement personeels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716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ersoneelsfeest, Neede, Parallelweg 44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165</meta:user-defined>
    <meta:user-defined meta:name="OVERHEIDop.GmbID/DC.identifier">gmb-2025-67165</meta:user-defined>
    <meta:user-defined meta:name="OVERHEIDop.versieInformatie"/>
  </office:meta>
</office:document-meta>
</file>