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NS Station Den Helder Zuid</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10 februari 2025 ontheffing hebben verleend van het verbod op veroorzaken van geluidhinder op grond van artikel 4.6 APV Den Helder 2021</text:p>
            <text:p text:style-name="common-al">Onderhoudswerkzaamheden spoortraject Den Helder Zuid</text:p>
            <text:p text:style-name="common-al">Datum en tijden: van 10 t/m 24 maart 2025 van maandag t/m vrijdag tussen 07.00-23.00 uur</text:p>
            <text:p text:style-name="common-al">Zaaknummer: 300236</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715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5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5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Vlak</meta:user-defined>
    <meta:user-defined meta:name="DC.title">Gemeente Den Helder – verleende ontheffing geluidhinder APV NS Station Den Helder Zuid</meta:user-defined>
    <meta:user-defined meta:name="DCTERMS.W3CDTF/DCTERMS.available">2025-02-18</meta:user-defined>
    <meta:user-defined meta:name="DCTERMS.W3CDTF/OVERHEIDop.jaargang">2025</meta:user-defined>
    <meta:user-defined meta:name="OVERHEIDop.publicationIssue">67159</meta:user-defined>
    <meta:user-defined meta:name="OVERHEIDop.GmbID/DC.identifier">gmb-2025-67159</meta:user-defined>
    <meta:user-defined meta:name="OVERHEIDop.versieInformatie"/>
  </office:meta>
</office:document-meta>
</file>