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en en gevelpanelen in de voorgevel van de woning  op het perceel Illegaliteitsweg 51, 3815 P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kozijnen en gevelpanelen in de voorgevel van de woning  op het perceel Illegaliteitsweg 51, 3815 PK Amersfoort</text:span>
          </text:p>
            <text:p text:style-name="common-al">De Gemeente Amersfoort heeft op 19-12-2024  een omgevingsvergunning verleend voor het wijzigen van de kozijnen en gevelpanelen in de voorgevel van de woning  op het perceel Illegaliteitsweg 51, 3815 PK Amersfoort, met kenmerk CLZ-000188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1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867</meta:user-defined>
    <dc:language>nl</dc:language>
    <meta:user-defined meta:name="OVERHEIDop.locatietype/OVERHEIDop.gebiedsmarkering">Punt</meta:user-defined>
    <meta:user-defined meta:name="DC.title">Verleende omgevingsvergunning voor het wijzigen van de kozijnen en gevelpanelen in de voorgevel van de woning  op het perceel Illegaliteitsweg 51, 3815 PK Amersfoort</meta:user-defined>
    <meta:user-defined meta:name="DCTERMS.W3CDTF/DCTERMS.available">2025-01-08</meta:user-defined>
    <meta:user-defined meta:name="DCTERMS.W3CDTF/OVERHEIDop.jaargang">2025</meta:user-defined>
    <meta:user-defined meta:name="OVERHEIDop.publicationIssue">6715</meta:user-defined>
    <meta:user-defined meta:name="OVERHEIDop.GmbID/DC.identifier">gmb-2025-6715</meta:user-defined>
    <meta:user-defined meta:name="OVERHEIDop.versieInformatie"/>
  </office:meta>
</office:document-meta>
</file>