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pand aan Sint Janstraat 155, 4714 EE Spru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van een bedrijfspand aan Sint Janstraat 155, 4714 E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1-02-2025. De gemeente neemt daarover waarschijnlijk voor 08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71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79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edrijfspand aan Sint Janstraat 155, 4714 EE Sprundel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148</meta:user-defined>
    <meta:user-defined meta:name="OVERHEIDop.GmbID/DC.identifier">gmb-2025-67148</meta:user-defined>
    <meta:user-defined meta:name="OVERHEIDop.versieInformatie"/>
  </office:meta>
</office:document-meta>
</file>