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Avondvierdaags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7 februari 2025 de volgende evenementenvergunning heeft verleend:</text:p>
            <text:p text:style-name="common-al">Avondvierdaagse Julianadorp, start/finish bij MFC ’t Dorpshuis, Middelzand 3504, Julianadorp. Wandelen door en rond Julianadorp, finish op Loopuytpark</text:p>
            <text:p text:style-name="common-al">Datum evenement: 12 t/m 15 mei 2025</text:p>
            <text:p text:style-name="common-al">Zaaknummer: 24641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714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4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4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Den Helder – evenementenvergunning verleend voor Avondvierdaagse Julianadorp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46</meta:user-defined>
    <meta:user-defined meta:name="OVERHEIDop.GmbID/DC.identifier">gmb-2025-67146</meta:user-defined>
    <meta:user-defined meta:name="OVERHEIDop.versieInformatie"/>
  </office:meta>
</office:document-meta>
</file>