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plitsingsvergunning (art. 22 Huisvestingswet), Gasthuisring 19e en 19f, 5041D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Splitsingsvergunning (art. 22 Huisvestingswet), Gasthuisring 19e en 19f, 5041DP Tilburg</text:span>
          </text:p>
            <text:p text:style-name="common-al">De gemeente Tilburg heeft een aanvraag voor een Splitsingsvergunning (art. 22 Huisvestingswet) ontvangen. De vergunning is aangevraagd voor een splitsen van de woning op locatie Gasthuisring 19e en 19f, 5041DP Tilburg. De aanvraag is geregistreerd onder zaaknummer Z2025-00001707.</text:p>
            <text:p text:style-name="common-al">
            <text:span text:style-name="nadrukvet">Wanneer neemt de gemeente een besluit over de aanvraag van de vergunning?</text:span>
          </text:p>
            <text:p text:style-name="common-al">De gemeente heeft de aanvraag voor een vergunning ontvangen op 9 februari 2025. De gemeente neemt daarover waarschijnlijk 7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714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4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4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1707</meta:user-defined>
    <meta:user-defined meta:name="DCTERMS.abstract">Z2025-00001707 - splitsen van de woning</meta:user-defined>
    <dc:language>nl</dc:language>
    <meta:user-defined meta:name="OVERHEIDop.locatietype/OVERHEIDop.gebiedsmarkering">Punt</meta:user-defined>
    <meta:user-defined meta:name="DC.title">Aanvraag Splitsingsvergunning (art. 22 Huisvestingswet), Gasthuisring 19e en 19f, 5041DP Tilburg</meta:user-defined>
    <meta:user-defined meta:name="DCTERMS.W3CDTF/DCTERMS.available">2025-02-18</meta:user-defined>
    <meta:user-defined meta:name="DCTERMS.W3CDTF/OVERHEIDop.jaargang">2025</meta:user-defined>
    <meta:user-defined meta:name="OVERHEIDop.publicationIssue">67145</meta:user-defined>
    <meta:user-defined meta:name="OVERHEIDop.GmbID/DC.identifier">gmb-2025-67145</meta:user-defined>
    <meta:user-defined meta:name="OVERHEIDop.versieInformatie"/>
  </office:meta>
</office:document-meta>
</file>