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5 een aanvraag omgevingsvergunning ontvangen.</text:p>
            <text:p text:style-name="common-al">Het betreft een aanvraag op locatie Beukenlaan 61, 5409 SX Odiliapeel met omschrijving "aanleggen van een tijdelijke uitweg".</text:p>
            <text:p text:style-name="common-al">De zaak is geregistreerd onder nummer 12813-2025 en is aangevraagd voor de volgende onderdelen: Uitweg maken, hebben of veranderen of het gebruik daarvan veranderen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14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28132025</meta:user-defined>
    <meta:user-defined meta:name="DCTERMS.abstract">Tijdelijke Inrit Peka Kr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 SX Odiliape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43</meta:user-defined>
    <meta:user-defined meta:name="OVERHEIDop.GmbID/DC.identifier">gmb-2025-67143</meta:user-defined>
    <meta:user-defined meta:name="OVERHEIDop.versieInformatie"/>
  </office:meta>
</office:document-meta>
</file>