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 Lorskensstraat 16, 5374 B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5 het besluit genomen om de aanvraag omgevingsvergunning met zaaknummer <text:span text:style-name="nadrukvet">6927-2025</text:span> buiten behandeling te stellen.</text:p>
            <text:p text:style-name="common-al">De zaak betreft locatie Lorskensstraat 16, 5374 BD Schaijk en heeft de omschrijving "vervangen van een dakkapel en voordeur (omgevingsplan)"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713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3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272025</meta:user-defined>
    <meta:user-defined meta:name="DCTERMS.abstract">vervangen van een dakkapel en voordeur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iten behandeling stellen Lorskensstraat 16, 5374 BD Schaijk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39</meta:user-defined>
    <meta:user-defined meta:name="OVERHEIDop.GmbID/DC.identifier">gmb-2025-67139</meta:user-defined>
    <meta:user-defined meta:name="OVERHEIDop.versieInformatie"/>
  </office:meta>
</office:document-meta>
</file>