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Februariweg 1 - Lentemarkt Herk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het verstrekken van zwak-alcoholische dranken tijdens het evenement Lentemarkt Herkingen 2025, Februariweg 1 in Herkingen. De ontheffing geldt op 19 april 2025 van 12.00 uur tot 18.00 uur. De verzenddatum is 5 februari 2025 en het referentienummer is Z-25-1695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13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547</meta:user-defined>
    <dc:language>nl</dc:language>
    <meta:user-defined meta:name="OVERHEIDop.locatietype/OVERHEIDop.gebiedsmarkering">Weg</meta:user-defined>
    <meta:user-defined meta:name="DC.title">Verleende ontheffing Alcoholwet - Herkingen, Februariweg 1 - Lentemarkt Herkingen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36</meta:user-defined>
    <meta:user-defined meta:name="OVERHEIDop.GmbID/DC.identifier">gmb-2025-67136</meta:user-defined>
    <meta:user-defined meta:name="OVERHEIDop.versieInformatie"/>
  </office:meta>
</office:document-meta>
</file>