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aankomst (of start) kitesurftocht Hoek tot Helder in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7 februari 2025 de volgende evenementenvergunning heeft verleend:</text:p>
            <text:p text:style-name="common-al">Aankomst (of start) kitesurftocht Hoek tot Helder bij Fort Kijkduin, Admiraal Verhuellplein 1 in Huisduinen</text:p>
            <text:p text:style-name="common-al">Datum evenement: op één enkele dag binnen het windraam van 16 augustus t/m 2 november 2025</text:p>
            <text:p text:style-name="common-al">Zaaknummer: 278094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6713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3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3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aankomst (of start) kitesurftocht Hoek tot Helder in Huisduin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135</meta:user-defined>
    <meta:user-defined meta:name="OVERHEIDop.GmbID/DC.identifier">gmb-2025-67135</meta:user-defined>
    <meta:user-defined meta:name="OVERHEIDop.versieInformatie"/>
  </office:meta>
</office:document-meta>
</file>