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straat 18-20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5 een besluit genomen op de aanvraag met zaaknummer Z2025-00000100 voor een omgevingsvergunning op locatie Wilhelminastraat 18-20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bestaande gevels t.b.v. verbouwing winkelpand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8 maart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713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3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3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00</meta:user-defined>
    <dc:language>nl</dc:language>
    <meta:user-defined meta:name="OVERHEIDop.locatietype/OVERHEIDop.gebiedsmarkering">Vlak</meta:user-defined>
    <meta:user-defined meta:name="DC.title">Kennisgeving besluit op aanvraag omgevingsvergunning Wilhelminastraat 18-20 in Mijnsheerenland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134</meta:user-defined>
    <meta:user-defined meta:name="OVERHEIDop.GmbID/DC.identifier">gmb-2025-67134</meta:user-defined>
    <meta:user-defined meta:name="OVERHEIDop.versieInformatie"/>
  </office:meta>
</office:document-meta>
</file>