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38 Kolh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rkenlaan 38, 9615 AW, voor een aanbouw aan de woning, 3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1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nlaan 38 Kolham, aanvraag vergun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13</meta:user-defined>
    <meta:user-defined meta:name="OVERHEIDop.GmbID/DC.identifier">gmb-2025-6713</meta:user-defined>
    <meta:user-defined meta:name="OVERHEIDop.versieInformatie"/>
  </office:meta>
</office:document-meta>
</file>