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5 hebben wij aanvraag reguliere omgevingsvergunning voor het uitvoeren van herstelwerkzaamheden aan de kerosineleiding op het adres Holtdijkdwarsweg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8442</meta:user-defined>
    <meta:user-defined meta:name="DCTERMS.abstract">het uitvoeren van herstelwerkzaamheden aan de kerosine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5 hebben wij aanvraag reguliere omgevingsvergunning voor het uitvoeren van herstelwerkzaamheden aan de kerosineleiding op het adres Holtdijkdwarsweg in Goor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26</meta:user-defined>
    <meta:user-defined meta:name="OVERHEIDop.GmbID/DC.identifier">gmb-2025-67126</meta:user-defined>
    <meta:user-defined meta:name="OVERHEIDop.versieInformatie"/>
  </office:meta>
</office:document-meta>
</file>