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wijziging van de leidinggevende op de gedoogbeschikking voor de Hofnar Harlingen B.V.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11-02-2025, de Hofnar Harlingen B.V., Wijziging in leidinggevende gedoogbeschikking.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67124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124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124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een wijziging van de leidinggevende op de gedoogbeschikking voor de Hofnar Harlingen B.V. te Harlingen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124</meta:user-defined>
    <meta:user-defined meta:name="OVERHEIDop.GmbID/DC.identifier">gmb-2025-67124</meta:user-defined>
    <meta:user-defined meta:name="OVERHEIDop.versieInformatie"/>
  </office:meta>
</office:document-meta>
</file>