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inpandig verbouwen tot woning, [BMN02C01816] Bathmen C 1816, Deventerweg (nabij: Deventerweg 2, 7437BJ Bathmen)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2-2025</text:p>
            <text:p text:style-name="common-al">
            <text:span text:style-name="nadrukvet">Locatie:</text:span> [BMN02C01816] Bathmen C 1816</text:p>
            <text:p text:style-name="common-al">, Deventerweg (nabij: Deventerweg 2, 7437BJ Bathmen) Bathmen</text:p>
            <text:p text:style-name="common-al">
            <text:span text:style-name="nadrukvet">Zaakomschrijving:</text:span> het inpandig verbouwen tot woning</text:p>
            <text:p text:style-name="common-al">
            <text:span text:style-name="nadrukvet">Zaaknummer:</text:span> Z2025-00001546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54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5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710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0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0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546</meta:user-defined>
    <meta:user-defined meta:name="DCTERMS.abstract">het inpandig verbouwen tot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inpandig verbouwen tot woning, [BMN02C01816] Bathmen C 1816, Deventerweg (nabij: Deventerweg 2, 7437BJ Bathmen) Bathm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107</meta:user-defined>
    <meta:user-defined meta:name="OVERHEIDop.GmbID/DC.identifier">gmb-2025-67107</meta:user-defined>
    <meta:user-defined meta:name="OVERHEIDop.versieInformatie"/>
  </office:meta>
</office:document-meta>
</file>