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(revisie op eerdere vergunning) op het perceel Prinses Marielaan 4, 3818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(revisie op eerdere vergunning) op het perceel Prinses Marielaan 4, 3818 HM Amersfoort</text:span>
          </text:p>
            <text:p text:style-name="common-al">De Gemeente Amersfoort heeft op 10-02-2025 een aanvraag voor een omgevingsvergunning ontvangen voor het realiseren van een aanbouw (revisie op eerdere vergunning) op het perceel Prinses Marielaan 4, 3818 HM Amersfoort, met kenmerk CLZ-000217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7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(revisie op eerdere vergunning) op het perceel Prinses Marielaan 4, 3818 HM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05</meta:user-defined>
    <meta:user-defined meta:name="OVERHEIDop.GmbID/DC.identifier">gmb-2025-67105</meta:user-defined>
    <meta:user-defined meta:name="OVERHEIDop.versieInformatie"/>
  </office:meta>
</office:document-meta>
</file>