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, nabij Ringvaartzijde 7 en tegenover Grevelingstraat 95 Lisse, het plaatsen van diverse objecten. Kenmerk Z2024-0000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plaatsen van diverse objecten op de locatie nabij Ringvaartzijde 7 en tegenover Grevelingstraat 95 Lisse, ten behoeve saneringswerkzaamheden gasleidingen. Periode: 13 januari t/m 19 september 2025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
            <text:span text:style-name="nadrukcur">Datum besluit:</text:span>23 december 2024</text:p>
            <text:p text:style-name="common-al">
            <text:span text:style-name="nadrukcur">Uiterlijke reactiedatum:</text:span>3 februari 2025</text:p>
            <text:p text:style-name="common-al">Kenmerk besluit:Z2024-000026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  <text:span text:style-name="nadrukvet"> Toegekend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/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, nabij Ringvaartzijde 7 en tegenover Grevelingstraat 95 Lisse, het plaatsen van diverse objecten. Kenmerk Z2024-00002688.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1</meta:user-defined>
    <meta:user-defined meta:name="OVERHEIDop.GmbID/DC.identifier">gmb-2025-671</meta:user-defined>
    <meta:user-defined meta:name="OVERHEIDop.versieInformatie"/>
  </office:meta>
</office:document-meta>
</file>